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F00004D85000047D62C4A5AFD.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oudySans Lt BT" svg:font-family="'GoudySans Lt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GoudySans Lt BT1" svg:font-family="'GoudySans Lt BT'" style:font-family-generic="system" style:font-pitch="variable"/>
    <style:font-face style:name="MPEG" svg:font-family="MPEG"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cala" svg:font-family="Scal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List_20_Paragraph" style:list-style-name="WWNum1">
      <style:paragraph-properties fo:margin-left="0.63cm" fo:margin-right="0cm" fo:margin-top="0.212cm" fo:margin-bottom="0.212cm" fo:text-align="justify" style:justify-single-word="false" fo:text-indent="-0.63cm" style:auto-text-indent="false"/>
    </style:style>
    <style:style style:name="P2" style:family="paragraph" style:parent-style-name="List_20_Paragraph" style:list-style-name="WWNum1">
      <style:paragraph-properties fo:margin-left="0.63cm" fo:margin-right="0cm" fo:margin-top="0.212cm" fo:margin-bottom="0.212cm" fo:text-indent="-0.63cm" style:auto-text-indent="false"/>
    </style:style>
    <style:style style:name="P3" style:family="paragraph" style:parent-style-name="List_20_Paragraph">
      <style:paragraph-properties fo:margin-left="0.63cm" fo:margin-right="0cm" fo:margin-top="0.212cm" fo:margin-bottom="0.212cm" fo:text-indent="0cm" style:auto-text-indent="false"/>
    </style:style>
    <style:style style:name="P4" style:family="paragraph" style:parent-style-name="List_20_Paragraph" style:list-style-name="WWNum2">
      <style:paragraph-properties fo:margin-left="0.635cm" fo:margin-right="0cm" fo:margin-top="0.212cm" fo:margin-bottom="0.212cm" fo:text-align="justify" style:justify-single-word="false" fo:text-indent="0cm" style:auto-text-indent="false"/>
    </style:style>
    <style:style style:name="P5" style:family="paragraph" style:parent-style-name="Normal_20__28_Web_29_">
      <style:paragraph-properties fo:margin-top="0.212cm" fo:margin-bottom="0.212cm" fo:text-align="justify" style:justify-single-word="false" fo:background-color="#ffffff" style:vertical-align="baseline">
        <style:background-image/>
      </style:paragraph-properties>
    </style:style>
    <style:style style:name="P6" style:family="paragraph" style:parent-style-name="Normal_20__28_Web_29_">
      <style:paragraph-properties fo:margin-top="0.212cm" fo:margin-bottom="0.212cm" fo:background-color="#ffffff" style:vertical-align="baseline">
        <style:background-image/>
      </style:paragraph-properties>
    </style:style>
    <style:style style:name="P7" style:family="paragraph" style:parent-style-name="Normal_20__28_Web_29_">
      <style:paragraph-properties fo:margin-top="0.212cm" fo:margin-bottom="0.212cm"/>
    </style:style>
    <style:style style:name="P8" style:family="paragraph" style:parent-style-name="Normal_20__28_Web_29_">
      <style:paragraph-properties fo:margin-top="0cm" fo:margin-bottom="0cm"/>
    </style:style>
    <style:style style:name="P9" style:family="paragraph" style:parent-style-name="No_20_Spacing">
      <style:paragraph-properties fo:margin-top="0.212cm" fo:margin-bottom="0.212cm"/>
    </style:style>
    <style:style style:name="P10" style:family="paragraph" style:parent-style-name="Table_20_Contents">
      <style:paragraph-properties fo:margin-top="0.212cm" fo:margin-bottom="0.212cm"/>
    </style:style>
    <style:style style:name="P11" style:family="paragraph" style:parent-style-name="Párrafo_20_de_20_lista1" style:list-style-name="WWNum1">
      <style:paragraph-properties fo:margin-left="0.63cm" fo:margin-right="0cm" fo:margin-top="0.212cm" fo:margin-bottom="0.212cm" fo:line-height="100%" fo:text-align="justify" style:justify-single-word="false" fo:text-indent="-0.63cm" style:auto-text-indent="false"/>
    </style:style>
    <style:style style:name="P12" style:family="paragraph" style:parent-style-name="Cuerpo_20_del_20_texto">
      <style:paragraph-properties fo:margin-left="0cm" fo:margin-right="0cm" fo:margin-top="0.212cm" fo:margin-bottom="0.212cm" fo:line-height="100%" fo:text-indent="0cm" style:auto-text-indent="false" fo:background-color="#ffffff">
        <style:background-image/>
      </style:paragraph-properties>
    </style:style>
    <style:style style:name="P13" style:family="paragraph" style:parent-style-name="Cuerpo_20_del_20_texto">
      <style:paragraph-properties fo:margin-left="0cm" fo:margin-right="0.035cm" fo:margin-top="0.212cm" fo:margin-bottom="0.212cm" fo:line-height="100%" fo:text-indent="0cm" style:auto-text-indent="false" fo:background-color="#ffffff">
        <style:background-image/>
      </style:paragraph-properties>
    </style:style>
    <style:style style:name="P14" style:family="paragraph" style:parent-style-name="Cuerpo_20_del_20_texto">
      <style:paragraph-properties fo:margin-left="0cm" fo:margin-right="0.071cm" fo:margin-top="0.212cm" fo:margin-bottom="0.212cm" fo:line-height="100%" fo:text-indent="0cm" style:auto-text-indent="false" fo:background-color="#ffffff">
        <style:background-image/>
      </style:paragraph-properties>
    </style:style>
    <style:style style:name="P15" style:family="paragraph" style:parent-style-name="Cuerpo_20_del_20_texto">
      <style:paragraph-properties fo:margin-left="0cm" fo:margin-right="0.071cm" fo:margin-top="0.212cm" fo:margin-bottom="0.212cm" fo:line-height="100%" fo:text-indent="0cm" style:auto-text-indent="false" fo:background-color="#ffffff">
        <style:background-image/>
      </style:paragraph-properties>
      <style:text-properties style:font-name="Times New Roman" fo:font-size="12pt" style:font-size-asian="12pt" style:font-name-complex="Times New Roman2" style:font-size-complex="12pt"/>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text-properties fo:color="#000000" style:font-name="GoudySans Lt BT" fo:language="es" fo:country="AR" style:language-asian="en" style:country-asian="US" style:font-name-complex="GoudySans Lt BT1"/>
    </style:style>
    <style:style style:name="P19" style:family="paragraph" style:parent-style-name="Standard">
      <style:paragraph-properties fo:text-align="end" style:justify-single-word="false"/>
      <style:text-properties fo:language="pt" fo:country="BR"/>
    </style:style>
    <style:style style:name="P20" style:family="paragraph" style:parent-style-name="Standard">
      <style:paragraph-properties fo:text-align="end" style:justify-single-word="false"/>
    </style:style>
    <style:style style:name="P21" style:family="paragraph" style:parent-style-name="Standard">
      <style:paragraph-properties style:border-line-width="0.053cm 0.053cm 0.053cm" fo:padding-left="0.141cm" fo:padding-right="0.141cm" fo:padding-top="0.035cm" fo:padding-bottom="0.035cm" fo:border="1.5pt double #000001"/>
    </style:style>
    <style:style style:name="P22" style:family="paragraph" style:parent-style-name="Standard">
      <style:paragraph-properties fo:text-align="center" style:justify-single-word="false" style:border-line-width="0.053cm 0.053cm 0.053cm" fo:padding-left="0.141cm" fo:padding-right="0.141cm" fo:padding-top="0.035cm" fo:padding-bottom="0.035cm" fo:border="1.5pt double #000001"/>
    </style:style>
    <style:style style:name="P23" style:family="paragraph" style:parent-style-name="Standard">
      <style:paragraph-properties fo:text-align="center" style:justify-single-word="false" style:border-line-width="0.053cm 0.053cm 0.053cm" fo:padding-left="0.141cm" fo:padding-right="0.141cm" fo:padding-top="0.035cm" fo:padding-bottom="0.035cm" fo:border="1.5pt double #000001"/>
      <style:text-properties fo:font-size="22pt" style:font-name-asian="Batang" style:font-size-asian="22pt" style:font-style-complex="italic"/>
    </style:style>
    <style:style style:name="P24" style:family="paragraph" style:parent-style-name="Standard">
      <style:paragraph-properties style:border-line-width="0.053cm 0.053cm 0.053cm" fo:padding-left="0.141cm" fo:padding-right="0.141cm" fo:padding-top="0.035cm" fo:padding-bottom="0.035cm" fo:border="1.5pt double #000001"/>
      <style:text-properties fo:font-size="16pt" style:text-underline-style="solid" style:text-underline-width="auto" style:text-underline-color="font-color" style:font-name-asian="Batang" style:font-size-asian="16pt" style:font-style-complex="italic"/>
    </style:style>
    <style:style style:name="P25" style:family="paragraph" style:parent-style-name="Standard">
      <style:paragraph-properties style:border-line-width="0.053cm 0.053cm 0.053cm" fo:padding-left="0.141cm" fo:padding-right="0.141cm" fo:padding-top="0.035cm" fo:padding-bottom="0.035cm" fo:border="1.5pt double #000001"/>
      <style:text-properties fo:font-size="20pt" style:text-underline-style="solid" style:text-underline-width="auto" style:text-underline-color="font-color" style:font-name-asian="Batang" style:font-size-asian="20pt" style:font-style-complex="italic"/>
    </style:style>
    <style:style style:name="P26" style:family="paragraph" style:parent-style-name="Standard">
      <style:paragraph-properties style:border-line-width="0.053cm 0.053cm 0.053cm" fo:padding-left="0.141cm" fo:padding-right="0.141cm" fo:padding-top="0.035cm" fo:padding-bottom="0.035cm" fo:border="1.5pt double #000001"/>
      <style:text-properties fo:font-style="italic" style:font-style-asian="italic" style:font-style-complex="italic"/>
    </style:style>
    <style:style style:name="P27" style:family="paragraph" style:parent-style-name="Standard">
      <style:paragraph-properties fo:margin-top="0.212cm" fo:margin-bottom="0.212cm"/>
    </style:style>
    <style:style style:name="P28" style:family="paragraph" style:parent-style-name="Standard">
      <style:paragraph-properties fo:margin-top="0.212cm" fo:margin-bottom="0.212cm"/>
      <style:text-properties fo:font-weight="bold" style:font-weight-asian="bold"/>
    </style:style>
    <style:style style:name="P29" style:family="paragraph" style:parent-style-name="Standard">
      <style:paragraph-properties fo:margin-top="0.212cm" fo:margin-bottom="0.212cm" fo:text-align="justify" style:justify-single-word="false"/>
      <style:text-properties fo:font-weight="bold" style:font-weight-asian="bold"/>
    </style:style>
    <style:style style:name="P30" style:family="paragraph" style:parent-style-name="Standard">
      <style:paragraph-properties fo:margin-top="0.212cm" fo:margin-bottom="0.212cm" fo:text-align="justify" style:justify-single-word="false"/>
      <style:text-properties fo:font-weight="bold" style:font-name-asian="MS Mincho" style:font-weight-asian="bold" style:font-weight-complex="bold"/>
    </style:style>
    <style:style style:name="P31" style:family="paragraph" style:parent-style-name="Standard">
      <style:paragraph-properties fo:margin-top="0.212cm" fo:margin-bottom="0.212cm" fo:text-align="justify" style:justify-single-word="false"/>
    </style:style>
    <style:style style:name="P32" style:family="paragraph" style:parent-style-name="Standard">
      <style:paragraph-properties fo:margin-top="0.212cm" fo:margin-bottom="0.212cm" fo:text-align="justify" style:justify-single-word="false" fo:orphans="0" fo:widows="0" fo:hyphenation-ladder-count="no-limit"/>
      <style:text-properties fo:hyphenate="false" fo:hyphenation-remain-char-count="2" fo:hyphenation-push-char-count="2"/>
    </style:style>
    <style:style style:name="P33" style:family="paragraph" style:parent-style-name="Standard">
      <style:paragraph-properties fo:margin-top="0.212cm" fo:margin-bottom="0.212cm">
        <style:tab-stops>
          <style:tab-stop style:position="-4.001cm"/>
          <style:tab-stop style:position="0.635cm"/>
          <style:tab-stop style:position="3.251cm"/>
        </style:tab-stops>
      </style:paragraph-properties>
    </style:style>
    <style:style style:name="P34" style:family="paragraph" style:parent-style-name="Standard">
      <style:paragraph-properties fo:margin-top="0.212cm" fo:margin-bottom="0.212cm" fo:orphans="0" fo:widows="0">
        <style:tab-stops>
          <style:tab-stop style:position="0cm"/>
        </style:tab-stops>
      </style:paragraph-properties>
    </style:style>
    <style:style style:name="P35" style:family="paragraph" style:parent-style-name="Standard">
      <style:paragraph-properties fo:margin-top="0.212cm" fo:margin-bottom="0.212cm" fo:orphans="0" fo:widows="0">
        <style:tab-stops>
          <style:tab-stop style:position="-4.001cm"/>
          <style:tab-stop style:position="0.635cm"/>
          <style:tab-stop style:position="3.251cm"/>
        </style:tab-stops>
      </style:paragraph-properties>
    </style:style>
    <style:style style:name="P36" style:family="paragraph" style:parent-style-name="Standard">
      <style:paragraph-properties fo:margin-top="0.212cm" fo:margin-bottom="0.212cm"/>
      <style:text-properties fo:color="#ff0000"/>
    </style:style>
    <style:style style:name="P37" style:family="paragraph" style:parent-style-name="Standard">
      <style:paragraph-properties fo:margin-top="0.212cm" fo:margin-bottom="0.212cm" fo:text-align="end" style:justify-single-word="false"/>
      <style:text-properties fo:language="pt" fo:country="BR"/>
    </style:style>
    <style:style style:name="P38" style:family="paragraph" style:parent-style-name="Standard">
      <style:paragraph-properties fo:margin-top="0.212cm" fo:margin-bottom="0.212cm" fo:break-before="page"/>
    </style:style>
    <style:style style:name="P39" style:family="paragraph" style:parent-style-name="Standard">
      <style:paragraph-properties fo:margin-top="0.212cm" fo:margin-bottom="0.212cm" fo:background-color="#ffffff">
        <style:background-image/>
      </style:paragraph-properties>
    </style:style>
    <style:style style:name="P40" style:family="paragraph" style:parent-style-name="Standard">
      <style:paragraph-properties fo:margin-top="0.212cm" fo:margin-bottom="0.212cm" fo:background-color="#ffffff">
        <style:background-image/>
      </style:paragraph-properties>
      <style:text-properties style:text-underline-style="solid" style:text-underline-width="auto" style:text-underline-color="font-color" style:language-asian="es" style:country-asian="ES"/>
    </style:style>
    <style:style style:name="P41" style:family="paragraph" style:parent-style-name="Standard">
      <style:paragraph-properties fo:margin-top="0cm" fo:margin-bottom="0.353cm" fo:line-height="115%"/>
      <style:text-properties style:font-weight-complex="bold"/>
    </style:style>
    <style:style style:name="P42" style:family="paragraph" style:parent-style-name="Standard">
      <style:paragraph-properties fo:margin-left="0cm" fo:margin-right="0cm" fo:margin-top="0.212cm" fo:margin-bottom="0.212cm" fo:text-indent="0.958cm" style:auto-text-indent="false"/>
    </style:style>
    <style:style style:name="P43" style:family="paragraph" style:parent-style-name="Standard">
      <style:paragraph-properties fo:margin-left="0cm" fo:margin-right="0cm" fo:margin-top="0.212cm" fo:margin-bottom="0.212cm" fo:text-align="justify" style:justify-single-word="false" fo:text-indent="1.251cm" style:auto-text-indent="false"/>
    </style:style>
    <style:style style:name="P44" style:family="paragraph" style:parent-style-name="Standard">
      <style:paragraph-properties fo:margin-top="0.254cm" fo:margin-bottom="0.254cm"/>
    </style:style>
    <style:style style:name="P45" style:family="paragraph" style:parent-style-name="Standard">
      <style:paragraph-properties fo:margin-left="0cm" fo:margin-right="-0.914cm" fo:margin-top="0.212cm" fo:margin-bottom="0.212cm" fo:text-indent="0cm" style:auto-text-indent="false"/>
    </style:style>
    <style:style style:name="P46" style:family="paragraph" style:parent-style-name="Standard">
      <style:paragraph-properties fo:margin-left="0cm" fo:margin-right="-0.914cm" fo:margin-top="0.212cm" fo:margin-bottom="0.212cm" fo:text-indent="0cm" style:auto-text-indent="false"/>
      <style:text-properties fo:language="es" fo:country="AR"/>
    </style:style>
    <style:style style:name="P47" style:family="paragraph" style:parent-style-name="Standard" style:master-page-name="First_20_Page">
      <style:paragraph-properties fo:text-align="center" style:justify-single-word="false" style:page-number="auto"/>
    </style:style>
    <style:style style:name="P48" style:family="paragraph" style:parent-style-name="Footer">
      <style:paragraph-properties fo:text-align="end" style:justify-single-word="false"/>
    </style:style>
    <style:style style:name="P49" style:family="paragraph" style:parent-style-name="Default">
      <style:paragraph-properties fo:margin-top="0.212cm" fo:margin-bottom="0.212cm"/>
    </style:style>
    <style:style style:name="P50" style:family="paragraph" style:parent-style-name="Cuerpo_20_del_20_texto_20__28_2_29_">
      <style:paragraph-properties fo:margin-left="0cm" fo:margin-right="0.035cm" fo:margin-top="0.212cm" fo:margin-bottom="0.212cm" fo:line-height="100%" fo:text-indent="0cm" style:auto-text-indent="false" fo:background-color="#ffffff">
        <style:background-image/>
      </style:paragraph-properties>
    </style:style>
    <style:style style:name="P51" style:family="paragraph" style:parent-style-name="Cuerpo_20_del_20_texto_20__28_2_29_">
      <style:paragraph-properties fo:margin-left="0cm" fo:margin-right="0.035cm" fo:margin-top="0.212cm" fo:margin-bottom="0.212cm" fo:line-height="100%" fo:text-indent="0cm" style:auto-text-indent="false" fo:background-color="#ffffff">
        <style:tab-stops>
          <style:tab-stop style:position="0.425cm"/>
        </style:tab-stops>
        <style:background-image/>
      </style:paragraph-properties>
    </style:style>
    <style:style style:name="P52" style:family="paragraph" style:parent-style-name="Cuerpo_20_del_20_texto_20__28_2_29_">
      <style:paragraph-properties fo:margin-left="0cm" fo:margin-right="0.741cm" fo:margin-top="0.212cm" fo:margin-bottom="0.212cm" fo:line-height="100%" fo:text-align="start" style:justify-single-word="false" fo:text-indent="0cm" style:auto-text-indent="false" fo:background-color="#ffffff">
        <style:background-image/>
      </style:paragraph-properties>
    </style:style>
    <style:style style:name="P53" style:family="paragraph" style:parent-style-name="Texto_20_sin_20_formato1">
      <style:paragraph-properties fo:margin-top="0.212cm" fo:margin-bottom="0.212cm" fo:line-height="100%" fo:text-align="justify" style:justify-single-word="false"/>
      <style:text-properties fo:font-weight="bold" style:font-name-asian="MS Mincho" style:font-weight-asian="bold" style:font-weight-complex="bold"/>
    </style:style>
    <style:style style:name="P54" style:family="paragraph" style:parent-style-name="Texto_20_sin_20_formato1">
      <style:paragraph-properties fo:margin-top="0.212cm" fo:margin-bottom="0.212cm" fo:line-height="100%" fo:text-align="justify" style:justify-single-word="false"/>
    </style:style>
    <style:style style:name="P55" style:family="paragraph" style:parent-style-name="footnote_20_text" style:master-page-name="Converted1">
      <style:paragraph-properties style:page-number="auto"/>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3">
      <style:paragraph-properties style:page-number="auto"/>
    </style:style>
    <style:style style:name="P58" style:family="paragraph" style:parent-style-name="footnote_20_text" style:master-page-name="Converted4">
      <style:paragraph-properties style:page-number="auto"/>
    </style:style>
    <style:style style:name="P59" style:family="paragraph" style:parent-style-name="footnote_20_text">
      <style:paragraph-properties fo:margin-top="0.212cm" fo:margin-bottom="0.212cm"/>
    </style:style>
    <style:style style:name="P60" style:family="paragraph" style:parent-style-name="footnote_20_text">
      <style:paragraph-properties fo:margin-top="0.212cm" fo:margin-bottom="0.212cm" fo:text-align="justify" style:justify-single-word="false">
        <style:tab-stops>
          <style:tab-stop style:position="1.27cm"/>
        </style:tab-stops>
      </style:paragraph-properties>
    </style:style>
    <style:style style:name="P61" style:family="paragraph">
      <style:paragraph-properties fo:text-align="start"/>
      <style:text-properties fo:font-size="18pt"/>
    </style:style>
    <style:style style:name="T1" style:family="text">
      <style:text-properties fo:font-size="22pt" style:font-name-asian="Batang" style:font-size-asian="22pt" style:font-style-complex="italic"/>
    </style:style>
    <style:style style:name="T2" style:family="text">
      <style:text-properties fo:font-size="22pt" style:font-size-asian="22pt" style:font-style-complex="italic"/>
    </style:style>
    <style:style style:name="T3" style:family="text">
      <style:text-properties style:font-style-complex="italic"/>
    </style:style>
    <style:style style:name="T4" style:family="text">
      <style:text-properties fo:font-size="16pt" style:font-name-asian="Batang" style:font-size-asian="16pt" style:font-style-complex="italic"/>
    </style:style>
    <style:style style:name="T5" style:family="text">
      <style:text-properties fo:font-size="16pt" style:text-underline-style="solid" style:text-underline-width="auto" style:text-underline-color="font-color" style:font-name-asian="Batang" style:font-size-asian="16pt" style:font-style-complex="italic"/>
    </style:style>
    <style:style style:name="T6" style:family="text">
      <style:text-properties fo:font-size="16pt" style:text-underline-style="solid" style:text-underline-width="auto" style:text-underline-color="font-color" style:font-size-asian="16pt" style:font-style-complex="italic"/>
    </style:style>
    <style:style style:name="T7" style:family="text">
      <style:text-properties fo:font-size="16pt" style:font-size-asian="16pt"/>
    </style:style>
    <style:style style:name="T8" style:family="text">
      <style:text-properties fo:font-size="16pt" style:font-size-asian="16pt"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weight-complex="bold"/>
    </style:style>
    <style:style style:name="T11" style:family="text">
      <style:text-properties style:text-underline-style="solid" style:text-underline-width="auto" style:text-underline-color="font-color" style:language-asian="es" style:country-asian="ES"/>
    </style:style>
    <style:style style:name="T12" style:family="text">
      <style:text-properties fo:font-size="20pt" style:font-size-asian="20pt" style:font-style-complex="italic"/>
    </style:style>
    <style:style style:name="T13" style:family="text">
      <style:text-properties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name-asian="MS Mincho" style:font-weight-asian="bold" style:font-weight-complex="bold"/>
    </style:style>
    <style:style style:name="T17" style:family="text">
      <style:text-properties style:font-name-asian="MS Mincho" style:font-weight-complex="bold"/>
    </style:style>
    <style:style style:name="T18" style:family="text">
      <style:text-properties style:language-asian="es" style:country-asian="AR"/>
    </style:style>
    <style:style style:name="T19" style:family="text">
      <style:text-properties style:language-asian="es" style:country-asian="AR" style:font-size-complex="12pt"/>
    </style:style>
    <style:style style:name="T20" style:family="text">
      <style:text-properties fo:font-size="12pt" style:font-size-asian="12pt" style:font-size-complex="12pt"/>
    </style:style>
    <style:style style:name="T21" style:family="text">
      <style:text-properties fo:font-size="12pt" style:font-size-asian="12pt" style:language-asian="es" style:country-asian="AR" style:font-size-complex="12pt"/>
    </style:style>
    <style:style style:name="T22" style:family="text">
      <style:text-properties fo:font-size="12pt" fo:language="es" fo:country="ES" style:font-size-asian="12pt" style:font-size-complex="12pt"/>
    </style:style>
    <style:style style:name="T23" style:family="text">
      <style:text-properties fo:font-size="12pt" fo:language="es" fo:country="ES" fo:font-style="italic" style:font-size-asian="12pt" style:font-style-asian="italic" style:font-size-complex="12pt"/>
    </style:style>
    <style:style style:name="T24" style:family="text">
      <style:text-properties fo:font-size="12pt" fo:language="es" fo:country="ES" style:text-underline-style="solid" style:text-underline-width="auto" style:text-underline-color="font-color" style:font-size-asian="12pt" style:font-size-complex="12pt"/>
    </style:style>
    <style:style style:name="T25" style:family="text">
      <style:text-properties fo:language="es" fo:country="AR"/>
    </style:style>
    <style:style style:name="T26" style:family="text">
      <style:text-properties fo:language="es" fo:country="AR" fo:font-weight="bold" style:font-weight-asian="bold"/>
    </style:style>
    <style:style style:name="T27" style:family="text">
      <style:text-properties fo:language="es" fo:country="AR" fo:font-weight="bold" style:font-weight-asian="bold" style:font-weight-complex="bold"/>
    </style:style>
    <style:style style:name="T28" style:family="text">
      <style:text-properties fo:language="es" fo:country="AR" style:language-asian="en" style:country-asian="US" style:font-name-complex="Calibri1"/>
    </style:style>
    <style:style style:name="T29" style:family="text">
      <style:text-properties fo:language="es" fo:country="AR" style:language-asian="en" style:country-asian="US" style:font-name-complex="Calibri1" style:font-weight-complex="bold"/>
    </style:style>
    <style:style style:name="T30" style:family="text">
      <style:text-properties fo:language="es" fo:country="AR" style:font-name-asian="Scala" style:language-asian="en" style:country-asian="US"/>
    </style:style>
    <style:style style:name="T31" style:family="text">
      <style:text-properties fo:language="es" fo:country="AR" style:font-name-asian="MPEG" style:language-asian="en" style:country-asian="US"/>
    </style:style>
    <style:style style:name="T32" style:family="text">
      <style:text-properties fo:language="es" fo:country="AR" fo:font-style="italic" style:language-asian="en" style:country-asian="US" style:font-style-asian="italic" style:font-name-complex="Calibri1" style:font-style-complex="italic" style:font-weight-complex="bold"/>
    </style:style>
    <style:style style:name="T33" style:family="text">
      <style:text-properties fo:language="es" fo:country="AR" style:font-weight-complex="bold"/>
    </style:style>
    <style:style style:name="T34" style:family="text">
      <style:text-properties fo:language="es" fo:country="AR" style:font-style-complex="italic"/>
    </style:style>
    <style:style style:name="T35" style:family="text">
      <style:text-properties fo:language="es" fo:country="AR" style:font-name-asian="MS Gothic" style:language-asian="en" style:country-asian="US"/>
    </style:style>
    <style:style style:name="T36" style:family="text">
      <style:text-properties fo:color="#000000"/>
    </style:style>
    <style:style style:name="T37" style:family="text">
      <style:text-properties fo:color="#000000" style:language-asian="es" style:country-asian="AR"/>
    </style:style>
    <style:style style:name="T38" style:family="text">
      <style:text-properties fo:color="#000000" fo:language="es" fo:country="ES"/>
    </style:style>
    <style:style style:name="T39" style:family="text">
      <style:text-properties fo:color="#000000" fo:language="es" fo:country="ES" style:language-asian="es" style:country-asian="ES"/>
    </style:style>
    <style:style style:name="T40" style:family="text">
      <style:text-properties fo:color="#000000" fo:language="es" fo:country="ES" fo:font-style="italic" style:language-asian="es" style:country-asian="ES" style:font-style-asian="italic" style:font-style-complex="italic"/>
    </style:style>
    <style:style style:name="T41" style:family="text">
      <style:text-properties fo:color="#000000" fo:language="es" fo:country="AR" style:language-asian="en" style:country-asian="US" style:font-name-complex="Calibri1"/>
    </style:style>
    <style:style style:name="T42" style:family="text">
      <style:text-properties fo:color="#000000" fo:language="es" fo:country="AR" style:font-name-asian="Scala" style:language-asian="en" style:country-asian="US"/>
    </style:style>
    <style:style style:name="T43" style:family="text">
      <style:text-properties fo:color="#000000" fo:language="es" fo:country="AR" fo:background-color="#ffffff" style:font-size-complex="10pt"/>
    </style:style>
    <style:style style:name="T44" style:family="text">
      <style:text-properties fo:color="#000000" style:font-weight-complex="bold"/>
    </style:style>
    <style:style style:name="T45" style:family="text">
      <style:text-properties fo:color="#000000" fo:background-color="#ffffff" style:font-size-complex="10pt"/>
    </style:style>
    <style:style style:name="T46" style:family="text">
      <style:text-properties fo:language="es" fo:country="ES"/>
    </style:style>
    <style:style style:name="T47" style:family="text">
      <style:text-properties fo:language="es" fo:country="ES" style:language-asian="en" style:country-asian="US" style:font-name-complex="Calibri1"/>
    </style:style>
    <style:style style:name="T48" style:family="text">
      <style:text-properties fo:language="es" fo:country="ES" fo:font-style="italic" style:font-style-asian="italic"/>
    </style:style>
    <style:style style:name="T49" style:family="text">
      <style:text-properties fo:language="es" fo:country="ES" fo:font-style="italic" style:font-style-asian="italic" style:font-style-complex="italic"/>
    </style:style>
    <style:style style:name="T50" style:family="text">
      <style:text-properties fo:language="es" fo:country="ES" fo:font-style="italic" style:font-style-asian="italic" style:font-weight-complex="bold"/>
    </style:style>
    <style:style style:name="T51" style:family="text">
      <style:text-properties fo:language="es" fo:country="ES" fo:font-style="italic" style:font-style-asian="italic" style:font-name-complex="Times New Roman2"/>
    </style:style>
    <style:style style:name="T52" style:family="text">
      <style:text-properties fo:language="es" fo:country="ES" style:font-style-complex="italic"/>
    </style:style>
    <style:style style:name="T53" style:family="text">
      <style:text-properties fo:language="es" fo:country="ES" style:font-name-complex="Times New Roman2"/>
    </style:style>
    <style:style style:name="T54" style:family="text">
      <style:text-properties fo:language="es" fo:country="ES" fo:font-weight="bold" style:font-weight-asian="bold"/>
    </style:style>
    <style:style style:name="T55" style:family="text">
      <style:text-properties fo:language="es" fo:country="ES" fo:font-weight="bold" style:font-weight-asian="bold" style:font-weight-complex="bold"/>
    </style:style>
    <style:style style:name="T56" style:family="text">
      <style:text-properties fo:language="es" fo:country="ES" style:font-weight-complex="bold"/>
    </style:style>
    <style:style style:name="T57" style:family="text">
      <style:text-properties fo:language="es" fo:country="ES" style:language-asian="es" style:country-asian="ES"/>
    </style:style>
    <style:style style:name="T58" style:family="text">
      <style:text-properties fo:language="es" fo:country="ES" fo:background-color="#fcfac6"/>
    </style:style>
    <style:style style:name="T59" style:family="text">
      <style:text-properties fo:language="es" fo:country="ES" style:font-name-asian="Calibri1" style:language-asian="en" style:country-asian="US"/>
    </style:style>
    <style:style style:name="T60" style:family="text">
      <style:text-properties fo:language="es" fo:country="ES" style:font-name-asian="Calibri1" style:language-asian="en" style:country-asian="US" style:font-style-complex="italic"/>
    </style:style>
    <style:style style:name="T61" style:family="text">
      <style:text-properties fo:language="es" fo:country="MX"/>
    </style:style>
    <style:style style:name="T62" style:family="text">
      <style:text-properties fo:language="es" fo:country="MX" style:font-weight-complex="bold"/>
    </style:style>
    <style:style style:name="T63" style:family="text">
      <style:text-properties fo:language="fr" fo:country="FR"/>
    </style:style>
    <style:style style:name="T64" style:family="text">
      <style:text-properties fo:language="fr" fo:country="FR" fo:font-style="italic" style:font-style-asian="italic"/>
    </style:style>
    <style:style style:name="T65" style:family="text">
      <style:text-properties fo:language="fr" fo:country="FR" style:font-style-complex="italic"/>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font-style="italic" style:language-asian="es" style:country-asian="ES" style:font-style-asian="italic"/>
    </style:style>
    <style:style style:name="T69" style:family="text">
      <style:text-properties style:font-name="Times New Roman" style:font-name-complex="Times New Roman2"/>
    </style:style>
    <style:style style:name="T70" style:family="text">
      <style:text-properties style:font-name="Times New Roman" style:font-name-complex="Times New Roman2" style:font-style-complex="italic"/>
    </style:style>
    <style:style style:name="T71" style:family="text">
      <style:text-properties style:font-name="Times New Roman" fo:font-size="12pt" style:font-size-asian="12pt" style:font-name-complex="Times New Roman2"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style="normal" style:font-size-asian="12pt" style:font-style-asian="normal" style:font-name-complex="Times New Roman2" style:font-size-complex="12pt"/>
    </style:style>
    <style:style style:name="T74" style:family="text">
      <style:text-properties style:font-name="Times New Roman" fo:font-size="12pt" fo:language="en" fo:country="US" style:font-size-asian="12pt" style:font-name-complex="Times New Roman2" style:font-size-complex="12pt"/>
    </style:style>
    <style:style style:name="T75" style:family="text">
      <style:text-properties style:font-name="Times New Roman" fo:font-size="12pt" fo:language="en" fo:country="US" style:font-size-asian="12pt" style:font-size-complex="12pt"/>
    </style:style>
    <style:style style:name="T76" style:family="text">
      <style:text-properties style:font-name="Times New Roman" fo:font-size="12pt" fo:language="es" fo:country="ES" style:font-size-asian="12pt" style:font-name-complex="Times New Roman2" style:font-size-complex="12pt"/>
    </style:style>
    <style:style style:name="T77" style:family="text">
      <style:text-properties style:font-name="Times New Roman" fo:font-style="italic" style:font-style-asian="italic" style:font-name-complex="Times New Roman2" style:font-style-complex="italic"/>
    </style:style>
    <style:style style:name="T78" style:family="text">
      <style:text-properties style:font-name="Times New Roman" fo:language="en" fo:country="US" style:font-name-complex="Times New Roman2"/>
    </style:style>
    <style:style style:name="T79" style:family="text">
      <style:text-properties style:font-name="Times New Roman" fo:language="en" fo:country="US" style:text-underline-style="solid" style:text-underline-width="auto" style:text-underline-color="font-color" style:font-name-complex="Times New Roman2"/>
    </style:style>
    <style:style style:name="T80" style:family="text">
      <style:text-properties style:font-name="Times New Roman" style:text-underline-style="solid" style:text-underline-width="auto" style:text-underline-color="font-color" style:language-asian="es" style:country-asian="ES" style:font-name-complex="Times New Roman2"/>
    </style:style>
    <style:style style:name="T81" style:family="text">
      <style:text-properties style:font-name-complex="Times New Roman2"/>
    </style:style>
    <style:style style:name="T82" style:family="text">
      <style:text-properties style:language-asian="en" style:country-asian="US" style:font-name-complex="Calibri1"/>
    </style:style>
    <style:style style:name="T83" style:family="text">
      <style:text-properties fo:language="en" fo:country="US"/>
    </style:style>
    <style:style style:name="T84" style:family="text">
      <style:text-properties fo:language="en" fo:country="US" style:font-weight-complex="bold"/>
    </style:style>
    <style:style style:name="T85" style:family="text">
      <style:text-properties fo:language="en" fo:country="US" style:language-asian="es" style:country-asian="ES"/>
    </style:style>
    <style:style style:name="T86" style:family="text">
      <style:text-properties fo:letter-spacing="-0.005cm" style:letter-kerning="true"/>
    </style:style>
    <style:style style:name="T87" style:family="text">
      <style:text-properties fo:letter-spacing="-0.005cm" style:letter-kerning="true" style:font-weight-complex="bold"/>
    </style:style>
    <style:style style:name="T88" style:family="text">
      <style:text-properties fo:letter-spacing="-0.005cm" fo:language="es" fo:country="ES" style:letter-kerning="true"/>
    </style:style>
    <style:style style:name="T89" style:family="text">
      <style:text-properties fo:font-variant="normal" fo:text-transform="none" style:font-name="Times New Roman" fo:font-size="12pt" style:font-size-asian="12pt" style:font-name-complex="Times New Roman2" style:font-size-complex="12pt"/>
    </style:style>
    <style:style style:name="T90" style:family="text">
      <style:text-properties fo:language="pt" fo:country="BR"/>
    </style:style>
    <style:style style:name="T91" style:family="text">
      <style:text-properties fo:language="pt" fo:country="BR" fo:font-style="italic" style:font-style-asian="italic" style:font-style-complex="italic"/>
    </style:style>
    <style:style style:name="T92" style:family="text">
      <style:text-properties fo:font-variant="small-caps" style:font-name="Times New Roman" fo:font-size="12pt" fo:language="en" fo:country="US" style:font-size-asian="12pt" style:font-name-complex="Times New Roman2" style:font-size-complex="12pt"/>
    </style:style>
    <style:style style:name="T93" style:family="text">
      <style:text-properties fo:font-variant="small-caps" fo:font-style="italic" style:font-style-asian="italic"/>
    </style:style>
    <style:style style:name="T94" style:family="text">
      <style:text-properties style:language-asian="es" style:country-asian="ES"/>
    </style:style>
    <style:style style:name="T95" style:family="text">
      <style:text-properties fo:color="#292526" fo:language="es" fo:country="AR" style:language-asian="en" style:country-asian="US" style:font-name-complex="Calibri1"/>
    </style:style>
    <style:style style:name="T96" style:family="text">
      <style:text-properties fo:font-size="11pt" style:font-size-asian="11pt" style:font-size-complex="11pt"/>
    </style:style>
    <style:style style:name="T97" style:family="text">
      <style:text-properties fo:font-size="10pt" style:font-size-asian="10pt" style:font-size-complex="10pt"/>
    </style:style>
    <style:style style:name="T98" style:family="text">
      <style:text-properties style:font-name-asian="Calibri1" style:language-asian="en" style:country-asian="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1" svg:width="4.486cm" svg:height="4.169cm" svg:x="0cm" svg:y="0cm">
        <draw:image xlink:href="Pictures/2000000F00004D85000047D62C4A5AFD.wmf" xlink:type="simple" xlink:show="embed" xlink:actuate="onLoad">
          <text:p/>
        </draw:image>
      </draw:frame>
      <text:p text:style-name="P47"/>
      <text:p text:style-name="P22"><draw:frame draw:style-name="fr1" draw:name="Imagen 2" text:anchor-type="as-char" svg:width="4.487cm" svg:height="4.17cm" draw:z-index="1"><draw:image xlink:href="Pictures/2000000F00004D85000047D62C4A5AFD.wmf" xlink:type="simple" xlink:show="embed" xlink:actuate="onLoad"/></draw:frame></text:p>
      <text:p text:style-name="P23"/>
      <text:p text:style-name="P22"><text:span text:style-name="T1">UNIVERSIDAD</text:span><text:span text:style-name="T2"> DE BUENOS AIRES</text:span></text:p>
      <text:p text:style-name="P22"><text:span text:style-name="T2">FACULTAD DE FILOSOFIA Y LETRAS</text:span></text:p>
      <text:p text:style-name="P21"/>
      <text:p text:style-name="P21"><text:span text:style-name="T5">DEPARTAMENTO</text:span><text:span text:style-name="T4">:</text:span><text:span text:style-name="T8"> ANTROPOLOGIA </text:span></text:p>
      <text:p text:style-name="P24"/>
      <text:p text:style-name="P21"><text:span text:style-name="T5">ASIGNATURA</text:span><text:span text:style-name="T4">:</text:span><text:span text:style-name="T8"> </text:span></text:p>
      <text:p text:style-name="P21"><text:span text:style-name="T4">SEMINARIO</text:span><text:span text:style-name="T8"> TEMATICO: </text:span><text:span text:style-name="T7">Los museos de ciencias sociales y su función de transmisión cultural. </text:span></text:p>
      <text:p text:style-name="P25"/>
      <text:p text:style-name="P21"><text:span text:style-name="T5">PROFESORA</text:span><text:span text:style-name="T4">:</text:span><text:span text:style-name="T6"> </text:span></text:p>
      <text:p text:style-name="P21"><text:span text:style-name="T8">CALVO, Silvia <text:s/></text:span></text:p>
      <text:p text:style-name="P24"/>
      <text:p text:style-name="P21"><text:span text:style-name="T5">CUATRIMESTRE</text:span><text:span text:style-name="T4">:</text:span><text:span text:style-name="T8"> Primero </text:span></text:p>
      <text:p text:style-name="P24"/>
      <text:p text:style-name="P21"><text:span text:style-name="T5">AÑO</text:span><text:span text:style-name="T4">:</text:span><text:span text:style-name="T8"> 2016</text:span></text:p>
      <text:p text:style-name="P24"/>
      <text:p text:style-name="P21"><text:span text:style-name="T5">PROGRAMA</text:span><text:span text:style-name="T6"> Nº</text:span><text:span text:style-name="T4">:</text:span><text:span text:style-name="T8"> </text:span></text:p>
      <text:p text:style-name="P26"/>
      <text:p text:style-name="P29"/>
      <text:p text:style-name="P41"/>
      <text:p text:style-name="P38"><text:span text:style-name="T13">UNIVERSIDAD DE BUENOS AIRES</text:span></text:p>
      <text:p text:style-name="P5"><text:span text:style-name="T13">FACULTAD DE FILOSOFÍA Y LETRAS</text:span></text:p>
      <text:p text:style-name="P5"><text:span text:style-name="T13">DEPARTAMENTO DE ANTROPOLOGIA <text:s/></text:span></text:p>
      <text:p text:style-name="P28"/>
      <text:p text:style-name="P27"><text:span text:style-name="T14">SEMINARIO: </text:span></text:p>
      <text:p text:style-name="P27"><text:span text:style-name="T14">Los museos de ciencias sociales y su función de transmisión cultural </text:span></text:p>
      <text:p text:style-name="P30"/>
      <text:p text:style-name="P31"><text:span text:style-name="T16">PROFESOR: </text:span><text:span text:style-name="T17">Lic. Silvia L. Calvo</text:span><text:note text:id="ftn1" text:note-class="footnote"><text:note-citation>1</text:note-citation><text:note-body><text:p text:style-name="P55"><text:span text:style-name="footnote_20_reference"/> <text:span text:style-name="T19">Licenciada en Ciencias de la Educación. Prof. Adjunta interina. Coordinadora Área Extensión Educativa, Museo Etnográfico</text:span><text:span text:style-name="T21">. </text:span></text:p></text:note-body></text:note><text:span text:style-name="T17">. </text:span></text:p>
      <text:p text:style-name="P31"><text:span text:style-name="T14">Equipo docente</text:span>: Prof. Carlos Molina<text:note text:id="ftn2" text:note-class="footnote"><text:note-citation>2</text:note-citation><text:note-body><text:p text:style-name="P56"><text:span text:style-name="footnote_20_reference"/> <text:span text:style-name="T18">Prof. <text:s/>de Enseñanza Media y Superior en Ciencias Antropológicas. JTP interino. Integrante Área Extensión Educativa Museo Etnográfico. </text:span></text:p></text:note-body></text:note>; <text:span text:style-name="T17">Prof. Mariana Paganini</text:span><text:span text:style-name="footnote_20_reference"><text:span text:style-name="T17"> </text:span></text:span><text:note text:id="ftn3" text:note-class="footnote"><text:note-citation>3</text:note-citation><text:note-body><text:p text:style-name="P57"><text:span text:style-name="footnote_20_reference"/> <text:span text:style-name="T37">Prof. De Enseñanza Media y Superior en Historia. JTP interina. Integrante Área de Extensión Educativa Museo Etnográfico</text:span></text:p></text:note-body></text:note><text:span text:style-name="T17">; Prof. Verónica Stáffora</text:span><text:note text:id="ftn4" text:note-class="footnote"><text:note-citation>4</text:note-citation><text:note-body><text:p text:style-name="P58"><text:span text:style-name="footnote_20_reference"/> <text:span text:style-name="T18">Profesora de Enseñanza Media y Superior en Ciencias Antropológicas. <text:s/>Responsable Área de Acción Cultural. Museo Etnográfico</text:span><text:span text:style-name="T21">.</text:span></text:p><text:p text:style-name="footnote_20_text"/></text:note-body></text:note><text:span text:style-name="T17">.</text:span></text:p>
      <text:p text:style-name="P53"/>
      <text:p text:style-name="P54"><text:span text:style-name="T16">1º CUATRIMESTRE 2016</text:span></text:p>
      <text:p text:style-name="P16"/>
      <text:p text:style-name="P17"><text:span text:style-name="T15">PROGRAMA Nº </text:span></text:p>
      <text:p text:style-name="P31"/>
      <text:p text:style-name="P31"/>
      <text:p text:style-name="P27"><text:span text:style-name="T14">1. FUNDAMENTACION TEÓRICA Y OBJETIVOS</text:span></text:p>
      <text:p text:style-name="P42">Para algunos autores los museos hoy constituyen uno de los <text:span text:style-name="T38">paradigmas más relevantes de las actividades culturales </text:span>(García Canclini, 1993, 2004; 2010; Gutierrez 1998; Huyssen, 2002; Díaz Belardi, 2008). <text:span text:style-name="T36">La experiencia del visitante, a diferencia de la que se daba en la modernidad </text:span><text:span text:style-name="T38">basada en la continuidad <text:s/>y el canon (Díaz Belardi, 2002;), entra en lo que se ha dado en llamar el fenómeno de la “museización”. Este fenómeno reconoce cambios profundos en la estructura y </text:span><text:span text:style-name="T36">percepción de la temporalidad, redefiniendo el rol de los museos como </text:span><text:span text:style-name="T38">agencia de socialización </text:span><text:span text:style-name="T36">(Huyssen). Esta transformación es consecuencia de los efectos de </text:span>las nuevas tecnologías, los medios de comunicación masiva y el orden económico que generan nuevos patrones de consumo. </text:p>
      <text:p text:style-name="P42">P<text:span text:style-name="T36">ese a la manipulación mercantil de la que hoy es objeto (Bayardo, 2005), la valoración de lo que se ha dado en llamar “experiencia del visitante” permite reconocer el giro que se ha producido hacia </text:span><text:span text:style-name="T38">la cultura material de sociedades y tradiciones ancestrales, el establecimiento de puentes hacia </text:span>espacios y tiempos desconocidos y el dialogo con voces tradicionalmente excluidas (Hooper Greenhil, 1998)<text:span text:style-name="T36">.</text:span> </text:p>
      <text:p text:style-name="P42">Si bien los museos <text:span text:style-name="T36">comparten con los medios de comunicación de masas el carácter de simulación, se diferencian de estos por lo que ofrecen: </text:span>la materialidad física del objeto museístico hace posible una relación que permite transformar el acto de lectura en acto de memoria (Huyssen, 2002; Santacana Mestre, Conferencia DIBAN). Esto ha llevado a redefinir las políticas de transmisión de estas instituciones <text:span text:style-name="T36">más allá de la dialéctica museo-modernidad, a renovar sus </text:span><text:soft-page-break/><text:span text:style-name="T36">prácticas educativas (Alderoqui et al, 2010; Castellanos Pineda; Frigerio et al, 2004, 2005) tomando como referencia el excedente de significado que siempre traspasa lo “establecido” y a explorar nuevas estrategias dirigidas a convertir a estos espacios en “laboratorios” de reflexiones sobre la temporalidad, la subjetividad y la alteridad (Huyssen, 2002; </text:span><text:span text:style-name="T38">Davallon, 2006; </text:span><text:span text:style-name="T36">Calvo et al, 2011)</text:span></text:p>
      <text:p text:style-name="P43">La mirada sobre los públicos ha intensificado el debate acerca del lugar de los visitantes en la definición de las políticas institucionales; y ha incrementado la investigación sobre las problemáticas que hacen a la función de transmisión que caracteriza a los museos. También los cambios en las concepciones sobre el patrimonio cultural han incidido en la redefinición de las políticas de transmisión, al concebirse el patrimonio como una construcción a partir del sentido que le dan las audiencias desde las problemáticas del presente y del trabajo de investigación que se realiza sobre él. </text:p>
      <text:p text:style-name="P43">La “transmisión de saber” ocupa en este proceso un lugar relevante, al entenderla como una actividad social que promueve procesos de apropiación y construcción de ese patrimonio a través de su resignificación crítica en el presente. <text:s/><text:span text:style-name="T46">Las problemáticas mencionadas </text:span>forman parte de los debates en torno a las dimensiones comunicativa y educativa de los museos y su discusión trasciende los límites del ámbito científico y atrapa el interés de una pluralidad de agentes, interpelando a profesionales de las ciencias sociales, en particular a antropólogos e historiadores. <text:s/></text:p>
      <text:p text:style-name="P43">Este seminario propone reflexionar sobre las concepciones actuales de estas dimensiones institucionales y sobre los enfoques que dan sustento a las prácticas educativas en los museos, donde las relaciones con el saber son distintas a las que rigen en el <text:s/>sistema de educación formal. Se prestará especial atención a los cambios que ha habido en el modo de concebir a los visitantes y al análisis del tipo de experiencias que se les propone. </text:p>
      <text:p text:style-name="P31"><text:bookmark text:name="_GoBack"/></text:p>
      <text:p text:style-name="P31"><text:span text:style-name="T14">Dentro de este marco nuestros objetivos/ propósitos son:</text:span></text:p>
      <text:list xml:id="list7518269471" text:style-name="WWNum1">
        <text:list-item>
          <text:p text:style-name="P1">Dar a conocer los rasgos que caracterizan a los museos como espacios de transmisión cultural</text:p>
        </text:list-item>
        <text:list-item>
          <text:p text:style-name="P11">Discutir y reflexionar sobre la función comunicativa y educativa de los museos de ciencias sociales, en el marco de la sociedad contemporánea.</text:p>
        </text:list-item>
        <text:list-item>
          <text:p text:style-name="P11">Revisar las concepciones que se tienen sobre los visitantes </text:p>
        </text:list-item>
        <text:list-item>
          <text:p text:style-name="P2">Promover la adquisición de competencias pedagógico-didácticas para la conducción de acciones culturales. </text:p>
        </text:list-item>
      </text:list>
      <text:p text:style-name="P3"/>
      <text:list xml:id="list751835847" text:continue-numbering="true" text:style-name="WWNum1">
        <text:list-item>
          <text:p text:style-name="P2">Analizar críticamente las modalidades y estrategias comunicativas para la transmisión de contenidos sociales en los museos. </text:p>
        </text:list-item>
      </text:list>
      <text:p text:style-name="Standard"/>
      <text:p text:style-name="P27"><text:span text:style-name="T14">2. UNIDADES TEMATICAS </text:span></text:p>
      <text:p text:style-name="P28"/>
      <text:p text:style-name="P27"><text:span text:style-name="T14">UNIDAD 1: Una aproximación al museo a través de sus funciones </text:span></text:p>
      <text:p text:style-name="P27"><text:span text:style-name="T13">Las funciones que caracterizan a los museos. L</text:span><text:span text:style-name="T61">a relación educación <text:s/>- investigación y <text:s/>transferencia de conocimiento. </text:span><text:span text:style-name="T13">L</text:span><text:span text:style-name="T61">a conservación del patrimonio desde la perspectiva del público. Los géneros de museos y su función social: museos e identidad; museos universitarios y comunitarios. </text:span></text:p>
      <text:p text:style-name="P27"><text:span text:style-name="T15">Bibliografía obligatoria</text:span><text:span text:style-name="T13">: </text:span></text:p>
      <text:p text:style-name="P27"><text:soft-page-break/>Castilla, Américo. 2003. “Una política cultural para los museos en Argentina. Fundaciòn Typa. Disponible en: <text:a xlink:type="simple" xlink:href="http://www.typa.org.ar/Castilla,%20Americo%20-%20UNA%20POL%C3%8DTICA%20CULTURAL%20PARA%20LOS%20MUSEOS%20EN%20LA%20%20ARGENTINA.pdf">http://www.typa.org.ar/Castilla,%20Americo%20-%20UNA%20POL%C3%8DTICA%20CULTURAL%20PARA%20LOS%20MUSEOS%20EN%20LA%20%20ARGENTINA.pdf</text:a>. </text:p>
      <text:p text:style-name="P60"><text:span text:style-name="T20">Dujovne, Marta (1995). Entre musas y musarañas. </text:span><text:span text:style-name="T22">Buenos Aires, </text:span><text:span text:style-name="T20">Fondo de Cultura Económica</text:span><text:span text:style-name="T22"> (p.13-63). </text:span></text:p>
      <text:p text:style-name="P44"><text:span text:style-name="T63">Dujovne, Marta (</text:span>2008) ¿Museos en las universidades?, en <text:span text:style-name="T67">Todavía, </text:span>Buenos Aires, Fundación OSDE, n° 20, pp, 23-29.</text:p>
      <text:p text:style-name="P27">Gutiérrez Estévez, Manuel. 1998. <text:span text:style-name="T67">Diálogo intercultural en el Museo: silencios, malentendidos y encasillados</text:span> en <text:span text:style-name="T15">Anales</text:span> 6 Madrid, Museo de América</text:p>
      <text:p text:style-name="P27"><text:span text:style-name="T46">Huyssen, Andreas. 2002. </text:span>En Busca del Futuro Perdido. Cultura y Memoria en Tiempos de Globalización. México, Fondo de Cultura Económica. <text:s/></text:p>
      <text:p text:style-name="P13"><text:span text:style-name="T71">Morales, Teresa. El concepto del museo comunitario: ¿historia viviente o memoria para transformar la historia</text:span></text:p>
      <text:p text:style-name="Standard"><text:span text:style-name="T28">Oliveras Antoni Martín i. 2013. El concepto de museo y su ampliación epistemológica. Escuelas museológicas modernas y contemporáneas.</text:span><text:span text:style-name="T47"> Una visión historiográfica. </text:span><text:span text:style-name="T28">Vol. v, N°2, septiembre - octubre 2013</text:span></text:p>
      <text:p text:style-name="P13"><text:span text:style-name="Cuerpo_20_del_20_texto_20__2b__20_7_3b_5_20_pto_3b_Versales"><text:span text:style-name="T71">Raimondi, </text:span></text:span><text:span text:style-name="T71">S. </text:span><text:span text:style-name="Cuerpo_20_del_20_texto_20__2b__20_7_3b_5_20_pto"><text:span text:style-name="T71">(2003), </text:span></text:span><text:span text:style-name="T71">"Tallarines, cometas </text:span><text:span text:style-name="Cuerpo_20_del_20_texto_20__2b__20_7_3b_5_20_pto"><text:span text:style-name="T71">y </text:span></text:span><text:span text:style-name="T71">clavos. Por una política de relatos". Disponible en: &lt;</text:span><text:a xlink:type="simple" xlink:href="http://www.exargentina.org"><text:span text:style-name="T71">www.exargentina.org</text:span></text:a><text:span text:style-name="T71">&gt;. </text:span></text:p>
      <text:p text:style-name="P27"><text:span text:style-name="T30">Santacana Mestre Joan. 2009. </text:span><text:span text:style-name="T28">Reflexiones desde el museo en torno a la historia. Revista “Museo y territorio”, N°</text:span><text:span text:style-name="T30">2-3, 2009-2010, pp</text:span><text:span text:style-name="T28">. </text:span><text:span text:style-name="T30">73-86 </text:span></text:p>
      <text:p text:style-name="P27"><text:span text:style-name="T31">Scheiner, T. C. 2012. Repensando o Museu Integral: do conceito às práticas Bol. Mus. Para. Emílio Goeldi. Cienc. Hum., Belém, v. 7, n. 1, p. 15-30, jan.-abr. 2012</text:span></text:p>
      <text:p text:style-name="P27"><text:span text:style-name="T10">Documento</text:span><text:span text:style-name="T13">: </text:span></text:p>
      <text:p text:style-name="P27"><text:span text:style-name="T28">Mesa redonda de Santiago de Chile. Resoluciones. 1972 </text:span></text:p>
      <text:p text:style-name="Standard"><text:span text:style-name="T28">Imágenes del ecomuseo. </text:span><text:span text:style-name="T32">Museum </text:span><text:span text:style-name="T29">No 148 (Vol XXXVII, n° 4, 1985)</text:span></text:p>
      <text:p text:style-name="P27"><text:span text:style-name="T26">Bibliografía General </text:span></text:p>
      <text:p text:style-name="P49"><text:span text:style-name="T69">DEVALLÉES, André y Francois Mairesse (dir.): </text:span><text:span text:style-name="T77">Conceptos Claves de Museología</text:span><text:span text:style-name="T69">. </text:span><text:span text:style-name="T78">Armand Colin 2010. </text:span><text:span text:style-name="T79">http://icom.museum/fileadmin/user_upload/pdf/Key_Concepts_of_Museology/Museologie_Espagnol_BD.pdf </text:span></text:p>
      <text:p text:style-name="P27"><text:span text:style-name="T46">Fernández, Luis Alonso. 1999. </text:span><text:span text:style-name="T49">Introducción a la nueva museología</text:span><text:span text:style-name="T46">. Alianza, Madrid.</text:span></text:p>
      <text:p text:style-name="P27"><text:span text:style-name="T13">Morales Moreno, Luis Gerardo “¿Qué es un museo? Revista Cucuilco, Nueva época, Vol.3, Num.7, pp. 59-104. </text:span></text:p>
      <text:p text:style-name="P27"><text:span text:style-name="T13">Morales Moreno, Luis Gerardo </text:span><text:span text:style-name="T82">2009. Límites narrativos de los museos de historia, en Revista ALTERIDADES, México <text:s/>2009, 19 (37): Págs. 43-56 </text:span></text:p>
      <text:p text:style-name="P45"><text:span text:style-name="T46">Pérez Gollán, José Antonio <text:s/>y Marta Dujovne. 2001. "De lo hegemónico a lo plural: un museo universitario de antropología", en </text:span><text:span text:style-name="T49">Entrepasados</text:span><text:span text:style-name="T46"> nº 20/21. Buenos Aires. </text:span></text:p>
      <text:p text:style-name="P46"/>
      <text:p text:style-name="P27"><text:span text:style-name="T14">UNIDAD 2: El museo como espacio de transmisión cultural</text:span></text:p>
      <text:p text:style-name="P33"><text:soft-page-break/><text:span text:style-name="T13">Los <text:s/>nombres de la transmisión y sus enfoques. </text:span><text:span text:style-name="T62">Comunicación, difusión, divulgación, educación: ¿dimensiones y/o funciones?</text:span> La exhibición. Los programas educativos y culturales. Las modalidades de organización institucional. </text:p>
      <text:p text:style-name="P27"><text:span text:style-name="T27">Bibliografía obligatoria</text:span><text:span text:style-name="T33">: </text:span></text:p>
      <text:p text:style-name="Standard"><text:span text:style-name="T28">Ávila Meléndez, Norma Angélica. 2015. Aproximaciones desde la semiótica de la cultura a la dimensión comunicativa del espacio museográfico Intervención </text:span><text:span text:style-name="T41">(ISSN-2007-249X), enero-junio 2015, año 6, núm. 11:15-24.</text:span></text:p>
      <text:p text:style-name="P27"><text:span text:style-name="T34">Calvo, S.1996. </text:span><text:span text:style-name="T52">“La difusión museográfica, una propuesta para el público escolar”</text:span><text:span text:style-name="T46">, en </text:span><text:span text:style-name="T50">Museos y escuelas: socios para educar</text:span><text:span text:style-name="T48">.</text:span><text:span text:style-name="T46"> Paidós, Bs. As., (p.87-109)</text:span><text:span text:style-name="T14"> </text:span></text:p>
      <text:p text:style-name="P34">Diker, Gabriela (2004) “Y el debate continúa ¿Por qué hablar de transmisión?”<text:span text:style-name="T86"> En Frigerio, G.; Diker, G. (Comps.) (2004) </text:span><text:span text:style-name="T87">La transmisión en las sociedades, las instituciones y los sujetos</text:span><text:span text:style-name="T86">. </text:span><text:span text:style-name="T88">Buenos Aires: Novedades Educativas. </text:span></text:p>
      <text:p text:style-name="P27"><text:span text:style-name="T35">Gálard, Jean. 1990. El museo y la cuestión de la comunicación. Revista de la Escuela Nacional de Artes Plásticas, N°18. Méjico. </text:span></text:p>
      <text:p text:style-name="P27">Jeria, Verónica (comp.), 2011. Procedimientos para elaborar un proyecto de exposición. museo etnográfico, ffyl, UBA. Mimeo. </text:p>
      <text:p text:style-name="P27"><text:span text:style-name="T28">Martín, Aida Sánchez de López Martínez, Serdio y Eneritz. 2010. </text:span><text:span text:style-name="T29">Políticas educativas en los museos de arte españoles. Los departamentos de educación y acción cultural. </text:span></text:p>
      <text:p text:style-name="P27"><text:span text:style-name="T36">Meirieu, Philippe. 2006. </text:span><text:span text:style-name="T13"><text:s/></text:span><text:span text:style-name="T44">El significado de educar en un mundo sin referencias Dirección Nacional de Gestión Curricular y Gestión Docente. Ministerio de Educación, Ciencia y Tecnología de la Nación Argentina </text:span><text:span text:style-name="T36">27 de junio de 2006.</text:span></text:p>
      <text:p text:style-name="P27"><text:span text:style-name="T42">Padró, Carla. 2011. </text:span><text:span text:style-name="T41">Retos de la museología crítica desde las pedagogías críticas y otras <text:s/>intersecciones. </text:span>Revista “Museo y Territorio” N°4. <text:span text:style-name="T28">Número 4 / DICIEMBRE 2011 </text:span></text:p>
      <text:p text:style-name="P27">Valdés Sagüés, M. del Carmen. 1999. <text:span text:style-name="T66">La difusión cultural en el museo: servicios destinados al gran público</text:span>. <text:span text:style-name="T83">TREA, España, (pag.103 a133)</text:span></text:p>
      <text:p text:style-name="P27"><text:span text:style-name="T27">Bibliografía general:</text:span></text:p>
      <text:p text:style-name="P50"><text:span text:style-name="Cuerpo_20_del_20_texto_20__28_2_29__20__2b__20_7_3b_5_20_pto_3b_Sin_20_cursiva_3b_Versales"><text:span text:style-name="T71">AVV. Tres olhares de além-mar o museum como espaco de divulgacao da ciencia. Revista Manguinhos Vol. 12. Suplemento 2005. </text:span></text:span></text:p>
      <text:p text:style-name="P31"><text:span text:style-name="T63">Davallon, Jean. 2006. « Exposer le patrimoine : approche communicationelle ou anthropologique ? » en Benkirane Réda et Erica Deuber Ziegler (comp.) </text:span><text:span text:style-name="T64">Culture &amp; cultures,</text:span><text:span text:style-name="T63"> infolio y MEG, Genève.</text:span></text:p>
      <text:p text:style-name="P50"><text:span text:style-name="Cuerpo_20_del_20_texto_20__28_2_29__20__2b__20_7_3b_5_20_pto_3b_Sin_20_cursiva_3b_Versales"><text:span text:style-name="T71">Díaz Balerdi, I. 2008. </text:span></text:span><text:span text:style-name="T71">La memoria fragmentada. El museo y sus paradojas, </text:span><text:span text:style-name="Cuerpo_20_del_20_texto_20__28_2_29__20__2b__20_Sin_20_cursiva"><text:span text:style-name="T71">Gijón, Trea. </text:span></text:span></text:p>
      <text:p text:style-name="P31"><text:span text:style-name="T3">Díaz, Raúl y Alonso, Graciela. 2004. Construcción de espacios interculturales. </text:span><text:span text:style-name="T65">Miño y Davila. <text:s/>Argentina. </text:span></text:p>
      <text:p text:style-name="P27"><text:span text:style-name="T46">Frigerio, G y Diker, G. 2004. Una ética en el trabajo con niños y jóvenes. Ediciones Novedades educativas, Bs. As.</text:span></text:p>
      <text:p text:style-name="P31">García Canclini, Néstor. <text:s/>2004. <text:span text:style-name="T66">Diferentes, iguales y desconectados.</text:span> Gedisa España.</text:p>
      <text:p text:style-name="P10"><text:span text:style-name="T53">García Canclini, Néstor: </text:span><text:span text:style-name="T51">La sociedad sin relato</text:span><text:span text:style-name="T53">, Buenos Aires, Katz, 2011, pp.9-63. </text:span><text:a xlink:type="simple" xlink:href="#_blank"><text:span text:style-name="T81">http://es.scribd.com/doc/65307841/La-sociedad-sin-relato-Nestor-Garcia-Canclini</text:span></text:a></text:p>
      <text:p text:style-name="P27"><text:span text:style-name="T46">Martín –Barbero, J. y Rey, G. 1999. </text:span><text:span text:style-name="T48">Los ejercicios del ver. Hegemonía audiovisual y ficción televisiva</text:span><text:span text:style-name="T46">. Gedisa Editorial, Barcelona. Cap.I.5 y cap.II.2. </text:span></text:p>
      <text:p text:style-name="P31"><text:soft-page-break/><text:span text:style-name="T90">Santacana Mestre, Joan y Hernández Cardona, Francesc Xavier, 2006. </text:span><text:span text:style-name="T91">Museología crítica,</text:span><text:span text:style-name="T90"> España, TREA.</text:span></text:p>
      <text:p text:style-name="P27">AAVV Museología crítica. Revista “Museo y Territorio” N°4. <text:span text:style-name="T28">Número 4 / Diciembre 2011</text:span></text:p>
      <text:p text:style-name="P36"/>
      <text:p text:style-name="P27"><text:span text:style-name="T14">UNIDAD 3: El museo y sus visitantes </text:span></text:p>
      <text:p text:style-name="P35"><text:span text:style-name="T61">La heterogeneidad de los visitantes: concepciones y perspectivas conceptuales</text:span><text:span text:style-name="T25">.</text:span> <text:span text:style-name="T25">La experiencia de los visitantes: la incidencia de su agenda y su articulación con los propósitos del museo. Grupos </text:span><text:span text:style-name="T46"><text:s/>constituidos y visitantes autónomos. Las instituciones educativas. El concepto amplio de accesibilidad. </text:span><text:span text:style-name="T61">Los estudios de público. </text:span></text:p>
      <text:p text:style-name="P27"><text:span text:style-name="T27">Bibliografía obligatoria</text:span></text:p>
      <text:p text:style-name="P27">Barbero "Jóvenes: comunicación e identidad" <text:a xlink:type="simple" xlink:href="http://www.google.com/url?q=http%3A%2F%2Fwww.comisionporlamemoria.org%2Finvestigacionyense%25C3%25B1anza%2Fpdf_biblioteca%2FBarbero.pdf&amp;sa=D&amp;sntz=1&amp;usg=AFQjCNHt_Tkz8rsoUY53eapQMH0VsDo8ew">http://www.comisionporlamemoria.org/investigacionyense%C3%B1anza/pdf_biblioteca/Barbero.pdf</text:a></text:p>
      <text:p text:style-name="P27"><text:span text:style-name="T46">Bourdieu, Pierre. 2003. “Los museos y su público” En: </text:span><text:span text:style-name="T54">Creencia artística y bienes simbólicos</text:span><text:span text:style-name="T46">. Córdoba-Buenos Aires, Aurelia Rivera Grupo Editorial. 1era ed. 1964</text:span><text:span text:style-name="T56">. </text:span></text:p>
      <text:p text:style-name="P59"><text:span text:style-name="T22">Cousillas, A. <text:s/></text:span><text:span text:style-name="T23">Los Estudios de Visitantes a Museos</text:span><text:span text:style-name="T22">. Fundamentos generales y principales tendencias. Fuente: Ciudad Virtual de Antropología y Arqueología: </text:span><text:span text:style-name="T24">http://www.naya.org.ar</text:span><text:span text:style-name="T22"> <text:s/></text:span></text:p>
      <text:p text:style-name="P27">Criado, Martín La construcción de los problemas juveniles <text:a xlink:type="simple" xlink:href="http://www.google.com/url?q=http%3A%2F%2Fcomisionporlamemoria.net%2Fbibliografia2012%2Fejes%2Fjuveniles_martin.pdf&amp;sa=D&amp;sntz=1&amp;usg=AFQjCNHJeoBwU4WXWFEQgWqQSIJvCSCMEQ">http://comisionporlamemoria.net/bibliografia2012/ejes/juveniles_martin.pdf</text:a></text:p>
      <text:p text:style-name="P27"><text:span text:style-name="T46">Dujovne, M y Silvia Calvo</text:span>. 2004. “El museo y la visita escolar”, en colaboración con Silvia Calvo, en <text:span text:style-name="T67">Imagen</text:span>, revista del Instituto de Historia del Arte Argentino y Latinoamericano, FFyL, UBA, Buenos Aires. pgs. 93-109. </text:p>
      <text:p text:style-name="P35"><text:span text:style-name="T83">Eidelman, J. y M. Roustan et B. Goldstein (comps.). </text:span><text:span text:style-name="T25">2013. </text:span>El Museo y sus públicos: el visitante tiene la palabra. <text:span text:style-name="T83">Paidós y Fundación TyPA. Ariel. Argentina. <text:s/></text:span></text:p>
      <text:p text:style-name="P27"><text:span text:style-name="T83">Falk, J. 2011 “Reconceptualizing the Museum Visitor Experience. Who visits, why and to what affect?” ICOFOM. Disponible on line. </text:span></text:p>
      <text:p text:style-name="P12"><text:span text:style-name="Cuerpo_20_del_20_texto_20__2b__20_7_3b_5_20_pto_3b_Versales"><text:span text:style-name="T74">Falk, </text:span></text:span><text:span text:style-name="T92">J. </text:span><text:span text:style-name="Cuerpo_20_del_20_texto_20__2b__20_7_3b_5_20_pto"><text:span text:style-name="T74">y </text:span></text:span><text:span text:style-name="Cuerpo_20_del_20_texto_20__2b__20_7_3b_5_20_pto_3b_Versales"><text:span text:style-name="T74">Dierking, </text:span></text:span><text:span text:style-name="T74">L. 1992. </text:span><text:span text:style-name="Cuerpo_20_del_20_texto_20__2b__20_Cursiva"><text:span text:style-name="T75">The Muséum Expérience,</text:span></text:span><text:span text:style-name="T74"> Washington, Whalesback Books.</text:span></text:p>
      <text:p text:style-name="P35"><text:span text:style-name="T61">Pereiro, X.; Prado, S. y Takenaka, H. (coordinadores). 2008. Patrimonios culturales: educación e interpretación. <text:s/></text:span></text:p>
      <text:p text:style-name="P39">Veron, E. y Levasseur, M. 1991. Etnografía de una exposición, Centro “George Pompidou, Paris.</text:p>
      <text:p text:style-name="P18"/>
      <text:p text:style-name="P27"><text:span text:style-name="T55">Bibliografía general:</text:span></text:p>
      <text:p text:style-name="P27"><text:span text:style-name="T85">Batallán, G. y Neufeld, M.R. (Coord.) </text:span><text:span text:style-name="T94">2011. Discusiones sobre infancia y adolescencia. Niños y jóvenes, dentro y fuera de la escuela. Buenos Aires, Argentina. Ed. Biblos. <text:s/></text:span></text:p>
      <text:p text:style-name="P27"><text:span text:style-name="Cuerpo_20_del_20_texto_20__28_2_29__20__2b__20_7_3b_5_20_pto_3b_Sin_20_cursiva_3b_Versales"><text:span text:style-name="T73">Díaz Balerdi, I. (2008), </text:span></text:span><text:span text:style-name="T93">La</text:span><text:span text:style-name="T66"> memoria fragmentada. El museo y sus paradojas, </text:span><text:span text:style-name="Cuerpo_20_del_20_texto_20__28_2_29__20__2b__20_Sin_20_cursiva"><text:span text:style-name="T73">Gijón, Trea.</text:span></text:span></text:p>
      <text:p text:style-name="P27"><text:span text:style-name="T46">Frigerio, G y Diker, G. 2005. Educar ese acto político. Del estante Editorial, Bs. As.</text:span></text:p>
      <text:p text:style-name="P14"><text:span text:style-name="Cuerpo_20_del_20_texto_20__2b__20_7_3b_5_20_pto"><text:span text:style-name="T71">Santacana Mestre, </text:span></text:span><text:span text:style-name="T71">J. </text:span><text:span text:style-name="Cuerpo_20_del_20_texto_20__2b__20_7_3b_5_20_pto"><text:span text:style-name="T71">y Serrat Antoli, </text:span></text:span><text:span text:style-name="T71">N. (coords.) (2005), </text:span><text:span text:style-name="Cuerpo_20_del_20_texto_20__2b__20_Cursiva"><text:span text:style-name="T72">Museografia didáctica,</text:span></text:span><text:span text:style-name="T71"> Barcelona, Ariel.</text:span></text:p>
      <text:p text:style-name="P27"><text:span text:style-name="T61">Schmilchuk, G. 2000. Venturas y desventuras de los estudios de público. </text:span></text:p>
      <text:p text:style-name="Default"><text:span text:style-name="T70">Xavier Cury, Marília</text:span><text:span text:style-name="T69">. 2009. O sujeito do museu, en Revista Musas Revista Brasileira de Museus e Museologia. <text:s/>N°4- 2009.</text:span></text:p>
      <text:p text:style-name="P27"><text:span text:style-name="T9">Estudios de público </text:span></text:p>
      <text:p text:style-name="P31"><text:soft-page-break/>Cimet, Esther, Marta Dujovne, Néstor García Canclini, Julio Gullco, Cristina Mendoza, Francisco Reyes Palma y Guadalupe Sotero. 1987 <text:span text:style-name="T66">El público como propuesta</text:span>. INBA México. </text:p>
      <text:p text:style-name="P52"><text:span text:style-name="Cuerpo_20_del_20_texto_20__28_2_29__20__2b__20_7_3b_5_20_pto_3b_Sin_20_cursiva_3b_Versales"><text:span text:style-name="T71">Perez Santos, </text:span></text:span><text:span text:style-name="Cuerpo_20_del_20_texto_20__28_2_29__20__2b__20_Sin_20_cursiva"><text:span text:style-name="T71">E. (2000), </text:span></text:span><text:span text:style-name="T71">Estudio de visitantes en museos,</text:span><text:span text:style-name="Cuerpo_20_del_20_texto_20__28_2_29__20__2b__20_Sin_20_cursiva"><text:span text:style-name="T71"> Gijón, Trea. </text:span></text:span><text:span text:style-name="Cuerpo_20_del_20_texto_20__28_2_29__20__2b__20_7_3b_5_20_pto_3b_Sin_20_cursiva_3b_Versales"><text:span text:style-name="T71">Pérez Valencia, P. </text:span></text:span></text:p>
      <text:p text:style-name="P31">Reca, M.M. Estudio de público de museos: el aporte teórico-metodológico de la semiótica. R. Museu Arqueología y Etnografía., São Paulo, n. 21, p. 369-381, 2011.</text:p>
      <text:p text:style-name="P28"/>
      <text:p text:style-name="P27"><text:span text:style-name="T14">UNIDAD 4: El museo y sus propuestas para los visitantes </text:span></text:p>
      <text:p text:style-name="P27"><text:span text:style-name="T61">Las acciones educativas como instancias de transmisión <text:s/>de categorías de las ciencias sociales. </text:span><text:span text:style-name="T25">Las tensiones entre transmisión y participación. Estilos y modalidades educativas de las acciones y actividades: diseño e implementación. </text:span><text:span text:style-name="T61">El trabajo didáctico y la traducción del discurso científico. </text:span></text:p>
      <text:p text:style-name="P27"><text:span text:style-name="T55">Bibliografía obligatoria</text:span></text:p>
      <text:p text:style-name="P51"><text:span text:style-name="Cuerpo_20_del_20_texto_20__2b__20_7_3b_5_20_pto_3b_Versales"><text:span text:style-name="T73">Chiovatto, </text:span></text:span><text:span text:style-name="T73">M. M. </text:span><text:span text:style-name="Cuerpo_20_del_20_texto_20__2b__20_7_3b_5_20_pto"><text:span text:style-name="T73">[2007) </text:span></text:span><text:span text:style-name="T73">"Acceso </text:span><text:span text:style-name="Cuerpo_20_del_20_texto_20__2b__20_7_3b_5_20_pto"><text:span text:style-name="T73">y </text:span></text:span><text:span text:style-name="T73">Calidad: propuestas de la acción educativa de la pinacoteca de Estado de Sao Paulo", en I Jornada Internacional de Educación "La dimensión educativa en los museos de arte </text:span><text:span text:style-name="Cuerpo_20_del_20_texto_20__2b__20_7_3b_5_20_pto"><text:span text:style-name="T73">y </text:span></text:span><text:span text:style-name="T73">centros culturales", Buenos Aires, Centro Cultural Recoleta (2010), “La formación del educador de museo: la experiencia de la Pinacoteca del Estado". Disponible en: &lt;</text:span><text:a xlink:type="simple" xlink:href="http://www.educathyssen.org"><text:span text:style-name="T73">www.educathyssen.org</text:span></text:a><text:span text:style-name="T73">&gt;. </text:span></text:p>
      <text:p text:style-name="P44"><text:span text:style-name="T46">Dujovne, M y Silvia Calvo</text:span>. 2004. “El museo y la visita escolar”, en colaboración con Silvia Calvo, en <text:span text:style-name="T67">Imagen</text:span>, revista del Instituto de Historia del Arte Argentino y Latinoamericano, FFyL, UBA, Buenos Aires. Pgs. 93-109</text:p>
      <text:p text:style-name="P12"><text:span text:style-name="T71">Hooper Greenhill, Eilean (1998). Los museos y sus visitantes. TREA, España (p. 117-136).</text:span></text:p>
      <text:p text:style-name="P27"><text:span text:style-name="T61">Kantor, Débora (1996). Un objeto un mundo, en Alderoqui S. Museos y escuelas: socios para educar. Buenos Aires, Paidós. pp 167-202. </text:span></text:p>
      <text:p text:style-name="P27"><text:span text:style-name="T43">Padovani, Ana. 1999. Contar cuentos. </text:span><text:span text:style-name="T45">Desde la práctica hacia la teoría. Editorial Paidós. Buenos Aires.</text:span><text:span text:style-name="T46"> </text:span></text:p>
      <text:p text:style-name="Standard"><text:span text:style-name="T95">Studart, D. C.: Museus e famílias: percepções e comportamentos de crianças e seus familiares em exposições para o público infantil. História, Ciências, Saúde – Manguinhos, v. 12 (suplemento), p. 55-77, 2005</text:span></text:p>
      <text:p text:style-name="P27">Valdés Sagüés, M. del Carmen. 1999. <text:span text:style-name="T66">La difusión cultural en el museo: servicios destinados al gran público</text:span>. TREA, España (p. 180-190)</text:p>
      <text:p text:style-name="P39"><text:span text:style-name="T94">Viviane Panelli Sarraf "Acessibilidade para pessoas com deficiência em espacos culturais e exposições: inovação no design de espaços, comunicação sensorial e eliminação de barreiras atitudinais" En: Acessibilidade em ambientes culturais / Eduardo Cardoso, Jeniffer Cuty, Organizadores. - Porto Alegre : Marca Visual, 2012. P. 60-78 Disponible en: </text:span><text:a xlink:type="simple" xlink:href="http://www.google.com/url?q=http%3A%2F%2Facessibilidadecultural.files.wordpress.com%2F2012%2F05%2Facessibilidade-em-ambientes-culturais-eduardo-cardoso-e-jeniffer-cuty-orgs.pdf&amp;sa=D&amp;sntz=1&amp;usg=AFQjCNFmt4BOOxSp34_8C5deXSr_fNPMiQ"><text:span text:style-name="T11">http://acessibilidadecultural.files.wordpress.com/2012/05/acessibilidade-em-ambientes-culturais-eduardo-cardoso-e-jeniffer-cuty-orgs.pdf</text:span></text:a></text:p>
      <text:p text:style-name="P40"/>
      <text:p text:style-name="P27"><text:span text:style-name="T55">Bibliografía general:</text:span></text:p>
      <text:p text:style-name="P27"><text:span text:style-name="T46">Calvo, S. 1998. “Retratos de familia: las fuentes como recursos para la enseñanza del tema”, en </text:span><text:span text:style-name="T56">Retratos de familia... en la escuela. Enfoques disciplinares y propuestas de enseñanza</text:span><text:span text:style-name="T46">., Paidós, Buenos Aires. </text:span></text:p>
      <text:p text:style-name="P32">Calvo, Silvia y Stáffora, Verónica. 2012 “Mensajes pintados: Preguntas y prácticas educativas en un <text:soft-page-break/>museo antropológico”<text:span text:style-name="T13"> XXII Encuentro “El museo y la escuela” Archivo y Museo Históricos del Banco de la Provincia de Buenos Aires “Dr. Arturo Jauretche”. </text:span></text:p>
      <text:p text:style-name="P9"><text:span text:style-name="T76">Roca, A. 2005. El Museo Etnográfico “Juan Bautista Ambrosetti”: los usos del tiempo en una colección de pasados. En Anuario de Estudios en Antropología Social.</text:span></text:p>
      <text:p text:style-name="P14"><text:span text:style-name="Cuerpo_20_del_20_texto_20__2b__20_7_3b_5_20_pto"><text:span text:style-name="T71">Santacana Mestre, </text:span></text:span><text:span text:style-name="T71">J. </text:span><text:span text:style-name="Cuerpo_20_del_20_texto_20__2b__20_7_3b_5_20_pto"><text:span text:style-name="T71">y Serrat Antoli, </text:span></text:span><text:span text:style-name="T71">N. (coords.) (2005), </text:span><text:span text:style-name="Cuerpo_20_del_20_texto_20__2b__20_Cursiva"><text:span text:style-name="T72">Museografia didáctica,</text:span></text:span><text:span text:style-name="T71"> Barcelona, Ariel.</text:span></text:p>
      <text:p text:style-name="P14"><text:span text:style-name="Cuerpo_20_del_20_texto_20__2b__20_7_3b_5_20_pto"><text:span text:style-name="T71">Serrat Antoli, </text:span></text:span><text:span text:style-name="T71">N. (2005), "Acciones didácticas y de difusión en museos y centros de interpretación", en Santacana Mestre, J. y Serrat Antoli, N. (coords.). </text:span><text:span text:style-name="Cuerpo_20_del_20_texto_20__2b__20_Cursiva"><text:span text:style-name="T72">Museografia didáctica,</text:span></text:span><text:span text:style-name="T71"> Barcelona, Ariel.</text:span></text:p>
      <text:p text:style-name="P15"/>
      <text:p text:style-name="P34"><text:span text:style-name="T27">UNIDAD 5: </text:span><text:span text:style-name="T15">Debates actuales sobre la función de transmisión en los museos de ciencias sociales. </text:span></text:p>
      <text:p text:style-name="P27"><text:span text:style-name="T61">Museo foro o Museo templo: debates en torno a las estrategias de transmisión y representación. La construcción del otro en los museos: los modos de abordar la diversidad cultural y los procesos históricos. </text:span>Los museos como espacios de construcción de ciudadanía y ejercicio de derechos culturales<text:span text:style-name="T61">. </text:span></text:p>
      <text:p text:style-name="P27"><text:span text:style-name="T55">Bibliografía obligatoria</text:span></text:p>
      <text:p text:style-name="P27">Candeau, Joël. 2008. Memoria e identidad. Ediciones del Sol, Serie antropológica. Argentina. Cap. IV y VI. </text:p>
      <text:p text:style-name="P8"><text:span text:style-name="T96">CLIFFORD, J (1999) Itinerarios transculturales. Barcelona: Gedisa. Cap. 7 Los museos como zona de contacto</text:span></text:p>
      <text:p text:style-name="P31">Huyssen, Andreas. 2002. Escapar de la Amnesia: los Museos como Medio de Masas. En: <text:span text:style-name="T66">Busca del Futuro Perdido</text:span>, pp. 41-75. Fondo de Cultura Económica, México.</text:p>
      <text:p text:style-name="Standard"><text:span text:style-name="T39">Iniesta, Monserrat (2009) “Patrimonio, Ágora, Ciudadanía. Lugares para negociar memorias productivas”, en Ricard Vinyes (ed.) </text:span><text:span text:style-name="T40">El estado y la Memoria. Gobiernos y ciudadanos frente a los traumas de la historia</text:span><text:span text:style-name="T39">, Buenos Aires-Barcelona, Del Nuevo Extremos, RBA. </text:span></text:p>
      <text:p text:style-name="P7">Ludmila Da Silva Catela, "El mundo de los archivos". Disponible en: <text:s/><text:a xlink:type="simple" xlink:href="http://www.google.com/url?q=http%3A%2F%2Fwww.corteidh.or.cr%2Ftablas%2Fr29766.pdf&amp;sa=D&amp;sntz=1&amp;usg=AFQjCNGS8q7g79HdL-Lrvj91kKxgMvJk5A">http://www.corteidh.or.cr/tablas/r29766.pdf</text:a></text:p>
      <text:p text:style-name="P31">Podgorny Irina. 2005. “La mirada que pasa: museos, educación pública y visualización de la evidencia científica”. En: <text:span text:style-name="T67">História, Ciencias, Saudace-Manguinhos</text:span>. Vol 12, Rio de Janeiro, pp. 22 a 42.</text:p>
      <text:p text:style-name="P27"><text:span text:style-name="T27">Bibliografía general:</text:span></text:p>
      <text:p text:style-name="P31">Bayardo, R. (2005). “Museos entre identidades cristalizadas y mercados transnacionales”. En: <text:span text:style-name="T66">Anais do Museu paulista</text:span>, nº 2, Vol. 13, jul-dez, Sao Paulo.</text:p>
      <text:p text:style-name="P27">Calvo, Silvia y Stáffora, Verónica. 2011. “Cara a cara. Prácticas educativas en un museo de antropología”. X Congreso Argentino de Antropología Social. FFyL-UBA. Buenos Aires.</text:p>
      <text:p text:style-name="P27"><text:span text:style-name="T83">Crane, Susan A. (1997) “Memory, Distortion, and History in the Museum” History and Theory, Vol. 36, No. 4, Theme Issue 36: Producing the Past: Making Histories Inside and Outside the Academy (Dic.1997), pp. 44-63 Published by: Blackwell Publishing for Wesleyan University</text:span></text:p>
      <text:p text:style-name="P27"><text:span text:style-name="T57">Friedlander, Saúl (2007): "Introducción" en Saúl Friedlander (Comp.) "En torno a los límites de la representación. El nazismo y la solución final" Universidad Nacional de Quilmes, pp. 21-46. </text:span></text:p>
      <text:p text:style-name="P31">Grimson, Alejandro, 2011, <text:span text:style-name="T67">Los límites de la cultura. Crítica de las teorías de la identidad</text:span>, Argentina, Siglo XXI. </text:p>
      <text:p text:style-name="P31">Hernández Hernández, Francisca. 1998. <text:span text:style-name="T66">El Museo como espacio de comunicación.</text:span> <text:span text:style-name="T25">TREA, Gijón.</text:span></text:p>
      <text:p text:style-name="P27"><text:soft-page-break/><text:span text:style-name="T57">Jelin, E. "¿De qué hablamos cuando hablamos de memorias?” Disponible en: <text:s/></text:span><text:a xlink:type="simple" xlink:href="http://www.google.com/url?q=http%3A%2F%2Fwww.cholonautas.edu.pe%2Fmodulo%2Fupload%2FJelinCap2.pdf&amp;sa=D&amp;sntz=1&amp;usg=AFQjCNG4ZHYCT53rHuVZglXljXTudJT4_g"><text:span text:style-name="T94">http://www.cholonautas.edu.pe/modulo/upload/JelinCap2.pdf</text:span></text:a><text:span text:style-name="T58"> </text:span></text:p>
      <text:p text:style-name="P14"><text:span text:style-name="Cuerpo_20_del_20_texto_20__2b__20_7_3b_5_20_pto"><text:span text:style-name="T71">Schmilchuk, </text:span></text:span><text:span text:style-name="T71">G. 2004. "El público: ¿clientes o ciudadanos con derechos?", en </text:span><text:span text:style-name="Cuerpo_20_del_20_texto_20__2b__20_Cursiva"><text:span text:style-name="T72">Museos de México y del Mundo,</text:span></text:span><text:span text:style-name="T71"> vol. 1, n° 1, México.</text:span></text:p>
      <text:p text:style-name="P27"><text:span text:style-name="T60">Scholz de Andrade Kersten, Márcia e Bonin, Anamaria Aimoré (</text:span><text:span text:style-name="T59">2007</text:span><text:span text:style-name="T60">) “</text:span><text:span text:style-name="T59">Para pensar os museus, ou ‘Quem deve controlar a representação do significado dos outros?'” </text:span><text:span text:style-name="T98">Musas 3. Revista Brasileira de Museus e Museologia . <text:s/>Instituto do Patrimônio Histórico e Artístico Nacional Departamento de Museus e Centros Culturais</text:span></text:p>
      <text:p text:style-name="P31">Yúdice, George. 2008. <text:span text:style-name="T66">El recurso de la cultura. Usos de la cultura en la era global.</text:span> Gedisa, Barcelona. Cap. Cap. 1. El recurso de la cultura, pp. 23-55.</text:p>
      <text:p text:style-name="P31"/>
      <text:p text:style-name="P27"><text:span text:style-name="T14">Destinatarios: </text:span></text:p>
      <text:p text:style-name="P27"><text:span text:style-name="T14">A</text:span>lumnos de las carreras de Historia y Ciencias Antropológicas en sus dos orientaciones: arqueología y antropología social. </text:p>
      <text:p text:style-name="P5"><text:span text:style-name="T14">Tipos de actividades: </text:span></text:p>
      <text:p text:style-name="P6">El seminario tendrá carácter teórico-práctico. Los alumnos presentarán algunos de los textos que forman parte de la bibliografía obligatoria, a partir de los cuales se discutirán los marcos conceptuales que dan sustento a las prácticas educativas y acción cultural que se desarrollan en los museos. </text:p>
      <text:p text:style-name="P6">También tendrán acceso a algunos de los proyectos y programas que se desarrollan en el Museo Etnográfico “Juan B. Ambrosetti”, FFyL, UBA y participarán de clases teóricas a cargo de los responsables de las áreas de la institución.</text:p>
      <text:p text:style-name="P6">Se analizarán experiencias museográficas, tomando como referencia los lineamientos tratados y se visitarán museos. </text:p>
      <text:p text:style-name="P6">También se prevén espacios de consulta para el desarrollo del trabajo práctico a partir del cual se regulariza la cursada del seminario.</text:p>
      <text:p text:style-name="P17"><text:span text:style-name="T14">Carga horaria</text:span>: </text:p>
      <text:p text:style-name="P17">4 horas semanales</text:p>
      <text:p text:style-name="P27"><text:span text:style-name="T14">Formas de evaluación</text:span></text:p>
      <text:p text:style-name="P27">Para la <text:span text:style-name="T14">regularización</text:span> del seminario se requiere la asistencia al 80% de las clases, la presentación de textos en clase y la elaboración de un trabajo práctico en el que se desarrolla el proyecto del trabajo monográfico con el que se aprueba el seminario. <text:s/></text:p>
      <text:p text:style-name="P27">Para la <text:span text:style-name="T14">aprobación del seminario </text:span>se podrá optar por una de las siguientes modalidades:</text:p>
      <text:list xml:id="list494060400" text:style-name="WWNum2">
        <text:list-item>
          <text:p text:style-name="P4">Trabajo monográfico sobre algunos de los temas trabajados durante el cursado de la instancia.</text:p>
        </text:list-item>
        <text:list-item>
          <text:p text:style-name="P4">Trabajo de análisis de una experiencia de difusión, a partir del registro de campo. </text:p>
        </text:list-item>
      </text:list>
      <text:p text:style-name="P27">Según la normativa vigente, la nota mínima de aprobación deberá ser 4 (cuatro) puntos. La calificación final resultará del promedio de la nota de regularización del seminario y de la nota del trabajo presentado.</text:p>
      <text:p text:style-name="P37"/>
      <text:p text:style-name="P19"/>
      <text:p text:style-name="P19"/>
      <text:p text:style-name="P20"><text:soft-page-break/><text:span text:style-name="T90">Lic. Silvia L. Calvo</text:span></text:p>
      <text:p text:style-name="P20"><text:span text:style-name="T46">Profesora</text:span><text:span text:style-name="T90"> adjunta interina.</text:span></text:p>
      <text:p text:style-name="P20"><text:span text:style-name="T46">Museo Etnográfico. </text:span></text:p>
      <text:p text:style-name="P20"><text:span text:style-name="T46">Depto. Antropología. </text:span></text:p>
      <text:p text:style-name="P20"><text:span text:style-name="T90"><text:s text:c="42"/></text:span><text:span text:style-name="T46">Legajo</text:span><text:span text:style-name="T90"> 90564</text:span></text:p>
      <text:p text:style-name="P20"><text:span text:style-name="T90">DNI 11.836.7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oudySans Lt BT" svg:font-family="'GoudySans Lt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GoudySans Lt BT1" svg:font-family="'GoudySans Lt BT'" style:font-family-generic="system" style:font-pitch="variable"/>
    <style:font-face style:name="MPEG" svg:font-family="MPEG"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cala" svg:font-family="Scal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letter-kerning="true" style:font-name-asian="Droid Sans" style:font-size-asian="12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s" fo:country="ES" style:font-name-asian="Times New Roman2"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_20__28_Web_29_" style:display-name="Normal (Web)" style:family="paragraph" style:parent-style-name="Standard" style:default-outline-level="">
      <style:paragraph-properties fo:margin-top="0.176cm" fo:margin-bottom="0.176cm"/>
      <style:text-properties fo:language="es" fo:country="ES" style:language-asian="es" style:country-asian="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Texto_20_sin_20_formato1" style:display-name="Texto sin formato1" style:family="paragraph" style:parent-style-name="Standard" style:default-outline-level="">
      <style:paragraph-properties fo:margin-top="0.494cm" fo:margin-bottom="0.494cm" style:line-height-at-least="0.176cm" fo:hyphenation-ladder-count="no-limit"/>
      <style:text-properties fo:language="es" fo:country="ES" style:letter-kerning="true" style:language-asian="ar" style:country-asian="SA" fo:hyphenate="false" fo:hyphenation-remain-char-count="2" fo:hyphenation-push-char-count="2"/>
    </style:style>
    <style:style style:name="Párrafo_20_de_20_lista1" style:display-name="Párrafo de lista1" style:family="paragraph" style:parent-style-name="Standard" style:default-outline-level="">
      <style:paragraph-properties fo:margin="100%" fo:margin-left="1.27cm" fo:margin-right="0cm" style:line-height-at-least="0.176cm" fo:hyphenation-ladder-count="no-limit" fo:text-indent="0cm" style:auto-text-indent="false"/>
      <style:text-properties fo:language="es" fo:country="ES" style:letter-kerning="true" style:language-asian="ar" style:country-asian="SA" fo:hyphenate="false" fo:hyphenation-remain-char-count="2" fo:hyphenation-push-char-count="2"/>
    </style:style>
    <style:style style:name="Cuerpo_20_del_20_texto" style:display-name="Cuerpo del texto" style:family="paragraph" style:parent-style-name="Standard" style:default-outline-level="">
      <style:paragraph-properties fo:margin="100%" fo:margin-left="0cm" fo:margin-right="0cm" fo:line-height="0.457cm" fo:text-align="justify" style:justify-single-word="false" fo:orphans="0" fo:widows="0" fo:text-indent="-0.529cm" style:auto-text-indent="false" fo:background-color="#ffffff">
        <style:background-image/>
      </style:paragraph-properties>
      <style:text-properties style:font-name="Trebuchet MS" fo:font-size="8.5pt" fo:language="es" fo:country="AR" style:font-name-asian="Trebuchet MS1" style:font-size-asian="8.5pt" style:language-asian="en" style:country-asian="US" style:font-name-complex="Trebuchet MS1" style:font-size-complex="8.5pt"/>
    </style:style>
    <style:style style:name="Cuerpo_20_del_20_texto_20__28_2_29_" style:display-name="Cuerpo del texto (2)" style:family="paragraph" style:parent-style-name="Standard" style:default-outline-level="">
      <style:paragraph-properties fo:margin="100%" fo:margin-left="0cm" fo:margin-right="0cm" fo:line-height="0.457cm" fo:text-align="justify" style:justify-single-word="false" fo:orphans="0" fo:widows="0" fo:text-indent="-0.494cm" style:auto-text-indent="false" fo:background-color="#ffffff">
        <style:background-image/>
      </style:paragraph-properties>
      <style:text-properties style:font-name="Trebuchet MS" fo:font-size="8.5pt" fo:language="es" fo:country="AR" fo:font-style="italic" style:font-name-asian="Trebuchet MS1" style:font-size-asian="8.5pt" style:language-asian="en" style:country-asian="US" style:font-style-asian="italic" style:font-name-complex="Trebuchet MS1" style:font-size-complex="8.5pt" style:font-style-complex="italic"/>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name-complex="F"/>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fo:language="es" fo:country="AR" style:letter-kerning="true" style:font-name-asian="SimSun" style:language-asian="hi" style:country-asian="IN" style:font-name-complex="Mangal" style:language-complex="hi" style:country-complex="IN" fo:hyphenate="false" fo:hyphenation-remain-char-count="2" fo:hyphenation-push-char-count="2"/>
    </style:style>
    <style:style style:name="Default" style:family="paragraph" style:default-outline-level="">
      <style:paragraph-properties fo:orphans="2" fo:widows="2" style:writing-mode="lr-tb"/>
      <style:text-properties fo:color="#000000" style:font-name="Arial" style:font-name-complex="Arial1"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fo:language="es" fo:country="ES" style:font-name-asian="Times New Roman2" style:font-size-asian="10pt" style:language-asian="es" style:country-asian="ES"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uerpo_20_del_20_texto_5f_" style:display-name="Cuerpo del texto_" style:family="text" style:parent-style-name="Default_20_Paragraph_20_Font">
      <style:text-properties style:font-name="Trebuchet MS" fo:font-size="8.5pt" fo:background-color="#ffffff" style:font-name-asian="Trebuchet MS1" style:font-size-asian="8.5pt" style:font-name-complex="Trebuchet MS1" style:font-size-complex="8.5pt"/>
    </style:style>
    <style:style style:name="Cuerpo_20_del_20_texto_20__2b__20_7_3b_5_20_pto" style:display-name="Cuerpo del texto + 7;5 pto" style:family="text" style:parent-style-name="Cuerpo_20_del_20_texto_5f_">
      <style:text-properties fo:color="#000000" style:text-position="0% 0%" style:font-name="Trebuchet MS" fo:font-size="7.5pt" fo:letter-spacing="normal" fo:language="es" fo:country="ES" fo:background-color="#ffffff" style:font-name-asian="Trebuchet MS1" style:font-size-asian="7.5pt" style:font-name-complex="Trebuchet MS1" style:font-size-complex="7.5pt" style:text-scale="100%"/>
    </style:style>
    <style:style style:name="Cuerpo_20_del_20_texto_20__2b__20_Cursiva" style:display-name="Cuerpo del texto + Cursiva" style:family="text" style:parent-style-name="Cuerpo_20_del_20_texto_5f_">
      <style:text-properties fo:color="#000000" style:text-position="0% 0%" style:font-name="Trebuchet MS" fo:font-size="8.5pt" fo:letter-spacing="normal" fo:language="es" fo:country="ES" fo:font-style="italic" fo:background-color="#ffffff" style:font-name-asian="Trebuchet MS1" style:font-size-asian="8.5pt" style:font-style-asian="italic" style:font-name-complex="Trebuchet MS1" style:font-size-complex="8.5pt" style:font-style-complex="italic" style:text-scale="100%"/>
    </style:style>
    <style:style style:name="Cuerpo_20_del_20_texto_20__2b__20_7_3b_5_20_pto_3b_Versales" style:display-name="Cuerpo del texto + 7;5 pto;Versales" style:family="text" style:parent-style-name="Cuerpo_20_del_20_texto_5f_">
      <style:text-properties fo:font-variant="small-caps" fo:color="#000000" style:text-line-through-style="none" style:text-position="0% 0%" style:font-name="Trebuchet MS" fo:font-size="7.5pt" fo:letter-spacing="normal" fo:language="es" fo:country="ES" fo:font-style="normal" style:text-underline-style="none" fo:font-weight="normal" fo:background-color="#ffffff" style:font-name-asian="Trebuchet MS1" style:font-size-asian="7.5pt" style:font-style-asian="normal" style:font-weight-asian="normal" style:font-name-complex="Trebuchet MS1" style:font-size-complex="7.5pt" style:font-style-complex="normal" style:font-weight-complex="normal" style:text-scale="100%"/>
    </style:style>
    <style:style style:name="Cuerpo_20_del_20_texto_20__28_2_29__5f_" style:display-name="Cuerpo del texto (2)_" style:family="text" style:parent-style-name="Default_20_Paragraph_20_Font">
      <style:text-properties style:font-name="Trebuchet MS" fo:font-size="8.5pt" fo:font-style="italic" fo:background-color="#ffffff" style:font-name-asian="Trebuchet MS1" style:font-size-asian="8.5pt" style:font-style-asian="italic" style:font-name-complex="Trebuchet MS1" style:font-size-complex="8.5pt" style:font-style-complex="italic"/>
    </style:style>
    <style:style style:name="Cuerpo_20_del_20_texto_20__28_2_29__20__2b__20_Sin_20_cursiva" style:display-name="Cuerpo del texto (2) + Sin cursiva" style:family="text" style:parent-style-name="Cuerpo_20_del_20_texto_20__28_2_29__5f_">
      <style:text-properties fo:color="#000000" style:text-position="0% 0%" style:font-name="Trebuchet MS" fo:font-size="8.5pt" fo:letter-spacing="normal" fo:language="es" fo:country="ES" fo:font-style="italic" fo:background-color="#ffffff" style:font-name-asian="Trebuchet MS1" style:font-size-asian="8.5pt" style:font-style-asian="italic" style:font-name-complex="Trebuchet MS1" style:font-size-complex="8.5pt" style:font-style-complex="italic" style:text-scale="100%"/>
    </style:style>
    <style:style style:name="Cuerpo_20_del_20_texto_20__28_2_29__20__2b__20_7_3b_5_20_pto_3b_Sin_20_cursiva_3b_Versales" style:display-name="Cuerpo del texto (2) + 7;5 pto;Sin cursiva;Versales" style:family="text" style:parent-style-name="Cuerpo_20_del_20_texto_20__28_2_29__5f_">
      <style:text-properties fo:font-variant="small-caps" fo:color="#000000" style:text-position="0% 0%" style:font-name="Trebuchet MS" fo:font-size="7.5pt" fo:letter-spacing="normal" fo:language="es" fo:country="ES" fo:font-style="italic" fo:background-color="#ffffff" style:font-name-asian="Trebuchet MS1" style:font-size-asian="7.5pt" style:font-style-asian="italic" style:font-name-complex="Trebuchet MS1" style:font-size-complex="7.5pt" style:font-style-complex="italic" style:text-scale="100%"/>
    </style:style>
    <style:style style:name="Texto_20_de_20_globo_20_Car" style:display-name="Texto de globo Car" style:family="text" style:parent-style-name="Default_20_Paragraph_20_Font">
      <style:text-properties style:font-name="Tahoma" fo:font-size="8pt" fo:language="es" fo:country="ES" style:font-name-asian="Times New Roman2" style:font-size-asian="8pt" style:language-asian="es" style:country-asian="ES" style:font-name-complex="Tahoma1" style:font-size-complex="8pt"/>
    </style:style>
    <style:style style:name="Encabezado_20_Car" style:display-name="Encabezado Car" style:family="text" style:parent-style-name="Default_20_Paragraph_20_Font">
      <style:text-properties fo:language="es" fo:country="ES" style:font-name-asian="Times New Roman2" style:language-asian="es" style:country-asian="ES" style:font-size-complex="12pt"/>
    </style:style>
    <style:style style:name="Pie_20_de_20_página_20_Car" style:display-name="Pie de página Car" style:family="text" style:parent-style-name="Default_20_Paragraph_20_Font">
      <style:text-properties fo:language="es" fo:country="ES" style:font-name-asian="Times New Roman2" style:language-asian="es" style:country-asian="ES" style:font-size-complex="12pt"/>
    </style:style>
    <style:style style:name="ListLabel_20_1" style:display-name="ListLabel 1" style:family="text">
      <style:text-properties style:font-name-complex="Courier New1"/>
    </style:style>
    <style:style style:name="ListLabel_20_2" style:display-name="ListLabel 2" style:family="text">
      <style:text-properties fo:language="es" fo:country="ES"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51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5-11-03T09:19:00</meta:print-date>
    <meta:creation-date>2015-11-03T08:45:00</meta:creation-date>
    <dc:date>2015-11-03T09:19:00</dc:date>
    <meta:editing-duration>PT27S</meta:editing-duration>
    <meta:generator>LibreOffice/3.5$Linux_X86_64 LibreOffice_project/350m1$Build-2</meta:generator>
    <meta:document-statistic meta:table-count="0" meta:image-count="1" meta:object-count="0" meta:page-count="10" meta:paragraph-count="166" meta:word-count="3168" meta:character-count="21996" meta:non-whitespace-character-count="18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