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15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164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text-properties style:font-name="Arial Narrow" fo:font-size="11pt" style:font-name-asian="Arial Unicode MS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language="es" fo:country="AR" style:font-name-asian="Arial Unicode MS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language="es" fo:country="AR" style:font-name-asian="Arial Unicode MS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language="es" fo:country="A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language="es" fo:country="AR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language="es" fo:country="AR" fo:font-weight="bold" style:font-name-asian="Arial Unicode MS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11pt" fo:language="es" fo:country="AR" fo:font-weight="bold" style:font-name-asian="Arial Unicode MS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s" fo:country="AR" fo:font-weight="bold" style:font-name-asian="Arial Unicode M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language="es" fo:country="A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s" fo:country="AR" fo:background-color="#ccffff" style:font-name-asian="Arial Unicode MS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language="es" fo:country="AR" fo:font-style="italic" style:font-name-asian="Arial Unicode MS" style:font-size-asian="11pt" style:font-style-asian="italic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language="es" fo:country="AR" style:font-name-asian="Arial Narrow" style:font-size-asian="11pt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 Narrow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Unicode MS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1pt" fo:language="es" fo:country="MX" fo:font-weight="bold" style:font-name-asian="Arial Unicode MS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language="es" fo:country="MX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language="es" fo:country="MX" fo:font-weight="bold" style:font-size-asian="11pt" style:font-weight-asian="bold" style:font-size-complex="11pt"/>
    </style:style>
    <style:style style:name="P34" style:family="paragraph" style:parent-style-name="Standard">
      <style:text-properties style:font-name="Arial Narrow" fo:font-size="11pt" fo:language="es" fo:country="MX" style:font-name-asian="Arial Unicode MS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fo:language="es" fo:country="MX" style:font-name-asian="Arial Unicode MS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1pt" fo:language="es" fo:country="MX" style:font-size-asian="11pt" style:font-size-complex="11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11pt" fo:language="en" fo:country="US" style:font-name-asian="Arial Unicode MS" style:font-size-asian="11pt" style:font-name-complex="Arial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1pt" fo:language="en" fo:country="US" style:font-name-asian="Arial Unicode MS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 Narrow" fo:font-size="11pt" fo:language="en" fo:country="US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1pt" fo:language="en" fo:country="US" fo:font-weight="bold" style:font-name-asian="Arial Unicode MS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1pt" fo:language="en" fo:country="US" fo:font-weight="bold" style:font-name-asian="Arial Unicode MS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1pt" fo:language="en" fo:country="US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 Narrow" fo:font-size="11pt" fo:background-color="#ffff00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fo:letter-spacing="-0.005cm" fo:language="es" fo:country="AR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fo:letter-spacing="-0.005cm" fo:language="es" fo:country="AR" style:font-name-asian="Arial Unicode MS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Arial Narrow" fo:font-size="11pt" fo:language="es" fo:country="ES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Arial Narrow" fo:font-size="11pt" fo:language="es" fo:country="ES" style:font-size-asian="11pt" style:font-size-complex="11pt"/>
    </style:style>
    <style:style style:name="P48" style:family="paragraph" style:parent-style-name="Standard">
      <style:text-properties style:font-name-asian="Arial Unicode MS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Arial Narrow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Arial Narrow" fo:font-size="11pt" fo:language="es" fo:country="AR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Arial Narrow" fo:font-size="11pt" fo:language="es" fo:country="AR" style:font-name-asian="Arial Unicode MS" style:font-size-asian="11pt" style:font-name-complex="Arial" style:font-size-complex="11pt"/>
    </style:style>
    <style:style style:name="P54" style:family="paragraph" style:parent-style-name="Standard" style:list-style-name="WW8Num8"/>
    <style:style style:name="P55" style:family="paragraph" style:parent-style-name="Standard">
      <style:text-properties fo:language="es" fo:country="MX" style:font-name-asian="Arial Unicode MS"/>
    </style:style>
    <style:style style:name="P56" style:family="paragraph" style:parent-style-name="Standard">
      <style:paragraph-properties fo:text-align="justify" style:justify-single-word="false"/>
      <style:text-properties fo:text-transform="uppercase" style:font-name="Arial Narrow" fo:font-size="11pt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/>
      <style:text-properties fo:text-transform="uppercase" style:font-name="Arial Narrow" fo:font-size="11pt" style:font-name-asian="Arial Unicode MS" style:font-size-asian="11pt" style:font-name-complex="Arial" style:font-size-complex="11pt"/>
    </style:style>
    <style:style style:name="P58" style:family="paragraph" style:parent-style-name="Standard">
      <style:paragraph-properties style:text-autospace="none"/>
      <style:text-properties fo:text-transform="uppercase" style:font-name="Arial Narrow" fo:font-size="11pt" style:font-name-asian="Arial Unicode MS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fo:text-transform="uppercase" style:font-name="Arial Narrow" fo:font-size="11pt" fo:language="es" fo:country="AR" style:font-name-asian="Arial Unicode MS" style:font-size-asian="11pt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fo:text-transform="uppercase" style:font-name="Arial Narrow" fo:font-size="11pt" fo:language="es" fo:country="AR" fo:background-color="#ffff00" style:font-name-asian="Arial Unicode MS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fo:text-transform="uppercase" style:font-name="Arial Narrow" fo:font-size="11pt" fo:language="es" fo:country="AR" style:font-size-asian="11pt" style:font-size-complex="11pt"/>
    </style:style>
    <style:style style:name="P62" style:family="paragraph" style:parent-style-name="Standard">
      <style:paragraph-properties style:text-autospace="none"/>
    </style:style>
    <style:style style:name="P63" style:family="paragraph" style:parent-style-name="Standard" style:list-style-name="WW8Num2"/>
    <style:style style:name="P64" style:family="paragraph" style:parent-style-name="Standard">
      <style:paragraph-properties fo:text-align="justify" style:justify-single-word="false"/>
      <style:text-properties style:font-name-asian="Times New Roman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/>
      <style:text-properties style:font-name="Arial Narrow" fo:font-size="11pt" style:font-size-asian="11pt" style:font-name-complex="Arial" style:font-size-complex="11pt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language="es" fo:country="MX" style:font-name-asian="Arial Unicode MS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-0.691cm" fo:text-align="justify" style:justify-single-word="false" fo:text-indent="0cm" style:auto-text-indent="false"/>
      <style:text-properties style:font-name="Arial Narrow" fo:font-size="11pt" fo:language="es" fo:country="AR" style:font-size-asian="11pt" style:font-name-complex="Arial" style:font-size-complex="11pt"/>
    </style:style>
    <style:style style:name="P72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text-transform="uppercase" style:font-name="Arial Narrow" fo:font-size="11pt" fo:language="es" fo:country="AR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 Narrow" fo:font-size="11pt" fo:language="es" fo:country="AR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 text:number-lines="false" text:line-number="0"/>
    </style:style>
    <style:style style:name="P76" style:family="paragraph" style:parent-style-name="Standard">
      <style:paragraph-properties fo:text-align="justify" style:justify-single-word="false" text:number-lines="false" text:line-number="0"/>
      <style:text-properties style:font-name="Arial Narrow" fo:font-size="11pt" style:font-size-asian="11pt" style:font-name-complex="Arial" style:font-size-complex="11pt"/>
    </style:style>
    <style:style style:name="P77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1pt" style:font-size-asian="11pt" style:font-name-complex="Arial" style:font-size-complex="11pt"/>
    </style:style>
    <style:style style:name="P78" style:family="paragraph" style:parent-style-name="Heading_20_5">
      <style:paragraph-properties fo:line-height="100%"/>
      <style:text-properties fo:font-variant="normal" fo:text-transform="none" style:font-name="Arial Narrow" fo:font-size="11pt" style:font-size-asian="11pt" style:font-size-complex="11pt"/>
    </style:style>
    <style:style style:name="P79" style:family="paragraph" style:parent-style-name="Heading_20_5">
      <style:paragraph-properties fo:line-height="100%"/>
      <style:text-properties fo:font-variant="normal" fo:text-transform="none" style:font-name="Arial Narrow" fo:font-size="11pt" fo:language="es" fo:country="MX" style:font-name-asian="Arial Unicode MS" style:font-size-asian="11pt" style:font-name-complex="Arial" style:font-size-complex="11pt"/>
    </style:style>
    <style:style style:name="P80" style:family="paragraph" style:parent-style-name="Heading_20_5">
      <style:paragraph-properties fo:line-height="100%"/>
      <style:text-properties fo:font-variant="normal" fo:text-transform="none" style:font-name="Arial Narrow" fo:font-size="11pt" fo:language="es" fo:country="ES" fo:font-weight="normal" style:font-name-asian="Arial Unicode MS" style:font-size-asian="11pt" style:font-weight-asian="normal" style:font-name-complex="Arial" style:font-size-complex="11pt" style:font-weight-complex="normal"/>
    </style:style>
    <style:style style:name="P81" style:family="paragraph" style:parent-style-name="Heading_20_5">
      <style:paragraph-properties fo:margin-left="1.778cm" fo:margin-right="0cm" fo:line-height="100%" fo:text-indent="-1.778cm" style:auto-text-indent="false"/>
      <style:text-properties fo:font-variant="normal" fo:text-transform="none" style:font-name="Arial Narrow" fo:font-size="11pt" fo:language="es" fo:country="ES" style:font-name-asian="Arial Unicode MS" style:font-size-asian="11pt" style:font-name-complex="Arial" style:font-size-complex="11pt" style:font-weight-complex="normal"/>
    </style:style>
    <style:style style:name="P8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8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Arial Narrow" fo:font-size="11pt" fo:language="en" fo:country="US" style:font-size-asian="11pt" style:font-name-complex="Arial" style:font-size-complex="11pt" style:font-weight-complex="bold"/>
    </style:style>
    <style:style style:name="P84" style:family="paragraph" style:parent-style-name="Footer">
      <style:paragraph-properties fo:margin-left="0cm" fo:margin-right="0.635cm" fo:text-indent="0cm" style:auto-text-indent="false"/>
    </style:style>
    <style:style style:name="P85" style:family="paragraph" style:parent-style-name="Subtitle">
      <style:paragraph-properties fo:margin-top="0cm" fo:margin-bottom="0cm" fo:text-align="start" style:justify-single-word="false"/>
    </style:style>
    <style:style style:name="P86" style:family="paragraph" style:parent-style-name="Subtitle">
      <style:paragraph-properties fo:margin-top="0cm" fo:margin-bottom="0cm"/>
      <style:text-properties style:font-name="Arial Narrow" fo:font-size="11pt" fo:language="es" fo:country="MX" style:font-name-asian="Arial Unicode MS" style:font-size-asian="11pt" style:font-name-complex="Arial" style:font-size-complex="11pt"/>
    </style:style>
    <style:style style:name="P87" style:family="paragraph" style:parent-style-name="Subtitle">
      <style:paragraph-properties fo:margin-top="0cm" fo:margin-bottom="0cm"/>
      <style:text-properties style:font-name="Arial Narrow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 style:font-style-complex="italic"/>
    </style:style>
    <style:style style:name="T3" style:family="text">
      <style:text-properties style:font-name="Arial Narrow" fo:font-size="11pt" style:font-size-asian="11pt" style:font-name-complex="Arial" style:font-size-complex="11pt"/>
    </style:style>
    <style:style style:name="T4" style:family="text">
      <style:text-properties style:font-name="Arial Narrow" fo:font-size="11pt" style:font-size-asian="11pt" style:font-name-complex="Arial" style:font-size-complex="11pt" style:font-weight-complex="bold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style:font-size-asian="11pt" style:font-size-complex="11pt" style:font-weight-complex="bold"/>
    </style:style>
    <style:style style:name="T7" style:family="text">
      <style:text-properties style:font-name="Arial Narrow" fo:font-size="11pt" style:font-size-asian="11pt" style:font-size-complex="11pt" style:font-style-complex="italic"/>
    </style:style>
    <style:style style:name="T8" style:family="text">
      <style:text-properties style:font-name="Arial Narrow" fo:font-size="11pt" style:font-name-asian="Arial Unicode MS" style:font-size-asian="11pt" style:font-name-complex="Arial" style:font-size-complex="11pt"/>
    </style:style>
    <style:style style:name="T9" style:family="text">
      <style:text-properties style:font-name="Arial Narrow" fo:font-size="11pt" style:font-name-asian="Arial Unicode MS" style:font-size-asian="11pt" style:font-name-complex="Arial" style:font-size-complex="11pt" style:font-weight-complex="bold"/>
    </style:style>
    <style:style style:name="T10" style:family="text">
      <style:text-properties style:font-name="Arial Narrow" fo:font-size="11pt" style:font-name-asian="Arial Unicode MS" style:font-size-asian="11pt" style:font-name-complex="Arial" style:font-size-complex="11pt" style:font-style-complex="italic"/>
    </style:style>
    <style:style style:name="T11" style:family="text">
      <style:text-properties style:font-name="Arial Narrow" fo:font-size="11pt" fo:language="es" fo:country="AR" style:font-name-asian="Arial Unicode MS" style:font-size-asian="11pt" style:font-name-complex="Arial" style:font-size-complex="11pt"/>
    </style:style>
    <style:style style:name="T12" style:family="text">
      <style:text-properties style:font-name="Arial Narrow" fo:font-size="11pt" fo:language="es" fo:country="AR" style:font-name-asian="Arial Unicode MS" style:font-size-asian="11pt" style:font-name-complex="Arial" style:font-size-complex="11pt" style:font-weight-complex="bold"/>
    </style:style>
    <style:style style:name="T13" style:family="text">
      <style:text-properties style:font-name="Arial Narrow" fo:font-size="11pt" fo:language="es" fo:country="AR" style:font-name-asian="Arial Unicode MS" style:font-size-asian="11pt" style:font-name-complex="Arial" style:font-size-complex="11pt" style:font-style-complex="italic"/>
    </style:style>
    <style:style style:name="T14" style:family="text">
      <style:text-properties style:font-name="Arial Narrow" fo:font-size="11pt" fo:language="es" fo:country="AR" fo:font-weight="bold" style:font-name-asian="Arial Unicode MS" style:font-size-asian="11pt" style:font-weight-asian="bold" style:font-name-complex="Arial" style:font-size-complex="11pt"/>
    </style:style>
    <style:style style:name="T15" style:family="text">
      <style:text-properties style:font-name="Arial Narrow" fo:font-size="11pt" fo:language="es" fo:country="AR" fo:font-weight="bold" style:font-name-asian="Arial Unicode M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 Narrow" fo:font-size="11pt" fo:language="es" fo:country="AR" fo:font-weight="bold" style:font-size-asian="11pt" style:font-weight-asian="bold" style:font-size-complex="11pt"/>
    </style:style>
    <style:style style:name="T17" style:family="text">
      <style:text-properties style:font-name="Arial Narrow" fo:font-size="11pt" fo:language="es" fo:country="AR" fo:font-weight="bold" style:font-size-asian="11pt" style:font-weight-asian="bold" style:font-size-complex="11pt" style:font-weight-complex="bold"/>
    </style:style>
    <style:style style:name="T18" style:family="text">
      <style:text-properties style:font-name="Arial Narrow" fo:font-size="11pt" fo:language="es" fo:country="AR" fo:font-weight="bold" style:font-name-asian="Arial Narrow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fo:language="es" fo:country="AR" fo:font-weight="bold" style:font-name-asian="Arial Narrow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es" fo:country="AR" style:font-size-asian="11pt" style:font-size-complex="11pt"/>
    </style:style>
    <style:style style:name="T21" style:family="text">
      <style:text-properties style:font-name="Arial Narrow" fo:font-size="11pt" fo:language="es" fo:country="AR" style:font-size-asian="11pt" style:font-size-complex="11pt" style:font-weight-complex="bold"/>
    </style:style>
    <style:style style:name="T22" style:family="text">
      <style:text-properties style:font-name="Arial Narrow" fo:font-size="11pt" fo:language="es" fo:country="AR" style:font-size-asian="11pt" style:font-size-complex="11pt" style:font-style-complex="italic"/>
    </style:style>
    <style:style style:name="T23" style:family="text">
      <style:text-properties style:font-name="Arial Narrow" fo:font-size="11pt" fo:language="es" fo:country="AR" style:font-size-asian="11pt" style:font-name-complex="Arial" style:font-size-complex="11pt"/>
    </style:style>
    <style:style style:name="T24" style:family="text">
      <style:text-properties style:font-name="Arial Narrow" fo:font-size="11pt" fo:language="es" fo:country="AR" style:font-size-asian="11pt" style:font-name-complex="Arial Narrow" style:font-size-complex="11pt"/>
    </style:style>
    <style:style style:name="T25" style:family="text">
      <style:text-properties style:font-name="Arial Narrow" fo:font-size="11pt" fo:language="es" fo:country="AR" style:font-name-asian="Arial Narrow" style:font-size-asian="11pt" style:font-name-complex="Arial Narrow" style:font-size-complex="11pt"/>
    </style:style>
    <style:style style:name="T26" style:family="text">
      <style:text-properties style:font-name="Arial Narrow" fo:font-size="11pt" fo:language="es" fo:country="AR" style:font-name-asian="Arial Narrow" style:font-size-asian="11pt" style:font-name-complex="Arial Narrow" style:font-size-complex="11pt" style:font-weight-complex="bold"/>
    </style:style>
    <style:style style:name="T27" style:family="text">
      <style:text-properties style:font-name="Arial Narrow" fo:font-size="11pt" fo:language="es" fo:country="AR" style:font-name-asian="Arial Narrow" style:font-size-asian="11pt" style:font-name-complex="Arial Narrow" style:font-size-complex="11pt" style:font-style-complex="italic"/>
    </style:style>
    <style:style style:name="T28" style:family="text">
      <style:text-properties style:font-name="Arial Narrow" fo:font-size="11pt" fo:language="es" fo:country="AR" fo:font-style="italic" style:font-name-asian="Arial Unicode MS" style:font-size-asian="11pt" style:font-style-asian="italic" style:font-name-complex="Arial" style:font-size-complex="11pt"/>
    </style:style>
    <style:style style:name="T29" style:family="text">
      <style:text-properties style:font-name="Arial Narrow" fo:font-size="11pt" fo:language="es" fo:country="AR" fo:font-style="italic" style:font-name-asian="Arial Unicode MS" style:font-size-asian="11pt" style:font-style-asian="italic" style:font-name-complex="Arial" style:font-size-complex="11pt" style:font-style-complex="italic"/>
    </style:style>
    <style:style style:name="T30" style:family="text">
      <style:text-properties style:font-name="Arial Narrow" fo:font-size="11pt" fo:language="es" fo:country="AR" fo:font-style="italic" style:font-size-asian="11pt" style:font-style-asian="italic" style:font-size-complex="11pt"/>
    </style:style>
    <style:style style:name="T31" style:family="text">
      <style:text-properties style:font-name="Arial Narrow" fo:font-size="11pt" fo:language="es" fo:country="AR" fo:font-style="italic" style:font-size-asian="11pt" style:font-style-asian="italic" style:font-size-complex="11pt" style:font-style-complex="italic"/>
    </style:style>
    <style:style style:name="T32" style:family="text">
      <style:text-properties style:font-name="Arial Narrow" fo:font-size="11pt" fo:language="es" fo:country="AR" fo:font-style="italic" style:font-size-asian="11pt" style:font-style-asian="italic" style:font-name-complex="Arial" style:font-size-complex="11pt"/>
    </style:style>
    <style:style style:name="T33" style:family="text">
      <style:text-properties style:font-name="Arial Narrow" fo:font-size="11pt" fo:language="es" fo:country="AR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 Narrow" fo:font-size="11pt" fo:language="es" fo:country="AR" fo:font-style="italic" style:font-name-asian="Arial Narrow" style:font-size-asian="11pt" style:font-style-asian="italic" style:font-name-complex="Arial Narrow" style:font-size-complex="11pt"/>
    </style:style>
    <style:style style:name="T35" style:family="text">
      <style:text-properties style:font-name="Arial Narrow" fo:font-size="11pt" fo:language="es" fo:country="AR" fo:font-style="italic" style:font-name-asian="Arial Narrow" style:font-size-asian="11pt" style:font-style-asian="italic" style:font-name-complex="Arial Narrow" style:font-size-complex="11pt" style:font-style-complex="italic"/>
    </style:style>
    <style:style style:name="T36" style:family="text">
      <style:text-properties style:font-name="Arial Narrow" fo:font-size="11pt" fo:font-weight="bold" style:font-size-asian="11pt" style:font-weight-asian="bold" style:font-size-complex="11pt"/>
    </style:style>
    <style:style style:name="T37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 Narrow" fo:font-size="11pt" fo:font-weight="bold" style:font-name-asian="Arial Unicode MS" style:font-size-asian="11pt" style:font-weight-asian="bold" style:font-name-complex="Arial" style:font-size-complex="11pt"/>
    </style:style>
    <style:style style:name="T40" style:family="text">
      <style:text-properties style:font-name="Arial Narrow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4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44" style:family="text">
      <style:text-properties style:font-name="Arial Narrow" fo:font-size="11pt" style:font-name-asian="Arial Narrow" style:font-size-asian="11pt" style:font-name-complex="Arial Narrow" style:font-size-complex="11pt" style:font-weight-complex="bold"/>
    </style:style>
    <style:style style:name="T45" style:family="text">
      <style:text-properties style:font-name="Arial Narrow" fo:font-size="11pt" style:font-name-asian="Arial Narrow" style:font-size-asian="11pt" style:font-name-complex="Arial Narrow" style:font-size-complex="11pt" style:font-style-complex="italic"/>
    </style:style>
    <style:style style:name="T46" style:family="text">
      <style:text-properties style:font-name="Arial Narrow" fo:font-size="11pt" fo:font-style="italic" style:font-size-asian="11pt" style:font-style-asian="italic" style:font-size-complex="11pt"/>
    </style:style>
    <style:style style:name="T47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48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49" style:family="text">
      <style:text-properties style:font-name="Arial Narrow" fo:font-size="11pt" fo:font-style="italic" style:font-size-asian="11pt" style:font-style-asian="italic" style:font-size-complex="11pt" style:font-weight-complex="bold"/>
    </style:style>
    <style:style style:name="T50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51" style:family="text">
      <style:text-properties style:font-name="Arial Narrow" fo:font-size="11pt" fo:font-style="italic" style:font-size-asian="11pt" style:font-style-asian="italic" style:font-name-complex="Arial" style:font-size-complex="11pt" style:font-weight-complex="bold"/>
    </style:style>
    <style:style style:name="T52" style:family="text">
      <style:text-properties style:font-name="Arial Narrow" fo:font-size="11pt" fo:font-style="italic" style:font-size-asian="11pt" style:font-style-asian="italic" style:font-name-complex="Arial" style:font-size-complex="11pt" style:font-style-complex="italic"/>
    </style:style>
    <style:style style:name="T53" style:family="text">
      <style:text-properties style:font-name="Arial Narrow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54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55" style:family="text">
      <style:text-properties style:font-name="Arial Narrow" fo:font-size="11pt" fo:font-style="italic" style:font-name-asian="Arial Unicode MS" style:font-size-asian="11pt" style:font-style-asian="italic" style:font-name-complex="Arial" style:font-size-complex="11pt"/>
    </style:style>
    <style:style style:name="T56" style:family="text">
      <style:text-properties style:font-name="Arial Narrow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T57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/>
    </style:style>
    <style:style style:name="T58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 style:font-weight-complex="bold"/>
    </style:style>
    <style:style style:name="T59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T60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 style:font-style-complex="italic" style:font-weight-complex="bold"/>
    </style:style>
    <style:style style:name="T61" style:family="text">
      <style:text-properties style:font-name="Arial Narrow" fo:font-size="11pt" fo:language="pt" fo:country="BR" fo:font-style="italic" style:font-size-asian="11pt" style:font-style-asian="italic" style:font-name-complex="Arial" style:font-size-complex="11pt" style:font-weight-complex="bold"/>
    </style:style>
    <style:style style:name="T62" style:family="text">
      <style:text-properties style:font-name="Arial Narrow" fo:font-size="11pt" fo:language="es" fo:country="MX" style:font-name-asian="Arial Unicode MS" style:font-size-asian="11pt" style:font-name-complex="Arial" style:font-size-complex="11pt"/>
    </style:style>
    <style:style style:name="T63" style:family="text">
      <style:text-properties style:font-name="Arial Narrow" fo:font-size="11pt" fo:language="es" fo:country="MX" style:font-name-asian="Arial Unicode MS" style:font-size-asian="11pt" style:font-name-complex="Arial" style:font-size-complex="11pt" style:font-style-complex="italic"/>
    </style:style>
    <style:style style:name="T64" style:family="text">
      <style:text-properties style:font-name="Arial Narrow" fo:font-size="11pt" fo:language="es" fo:country="MX" style:font-size-asian="11pt" style:font-size-complex="11pt"/>
    </style:style>
    <style:style style:name="T65" style:family="text">
      <style:text-properties style:font-name="Arial Narrow" fo:font-size="11pt" fo:language="es" fo:country="MX" style:font-size-asian="11pt" style:font-size-complex="11pt" style:font-style-complex="italic"/>
    </style:style>
    <style:style style:name="T66" style:family="text">
      <style:text-properties style:font-name="Arial Narrow" fo:font-size="11pt" fo:language="es" fo:country="MX" style:font-size-asian="11pt" style:font-size-complex="11pt" style:font-weight-complex="bold"/>
    </style:style>
    <style:style style:name="T67" style:family="text">
      <style:text-properties style:font-name="Arial Narrow" fo:font-size="11pt" fo:language="es" fo:country="MX" style:font-size-asian="11pt" style:font-name-complex="Arial" style:font-size-complex="11pt"/>
    </style:style>
    <style:style style:name="T68" style:family="text">
      <style:text-properties style:font-name="Arial Narrow" fo:font-size="11pt" fo:language="es" fo:country="MX" style:font-size-asian="11pt" style:font-name-complex="Arial" style:font-size-complex="11pt" style:font-weight-complex="bold"/>
    </style:style>
    <style:style style:name="T69" style:family="text">
      <style:text-properties style:font-name="Arial Narrow" fo:font-size="11pt" fo:language="es" fo:country="MX" style:font-name-asian="Arial Narrow" style:font-size-asian="11pt" style:font-name-complex="Arial Narrow" style:font-size-complex="11pt"/>
    </style:style>
    <style:style style:name="T70" style:family="text">
      <style:text-properties style:font-name="Arial Narrow" fo:font-size="11pt" fo:language="es" fo:country="MX" style:font-name-asian="Arial Narrow" style:font-size-asian="11pt" style:font-name-complex="Arial Narrow" style:font-size-complex="11pt" style:font-style-complex="italic"/>
    </style:style>
    <style:style style:name="T71" style:family="text">
      <style:text-properties style:font-name="Arial Narrow" fo:font-size="11pt" fo:language="es" fo:country="MX" style:font-name-asian="Arial Narrow" style:font-size-asian="11pt" style:font-name-complex="Arial Narrow" style:font-size-complex="11pt" style:font-weight-complex="bold"/>
    </style:style>
    <style:style style:name="T72" style:family="text">
      <style:text-properties style:font-name="Arial Narrow" fo:font-size="11pt" fo:language="es" fo:country="MX" fo:font-style="italic" style:font-name-asian="Arial Unicode MS" style:font-size-asian="11pt" style:font-style-asian="italic" style:font-name-complex="Arial" style:font-size-complex="11pt"/>
    </style:style>
    <style:style style:name="T73" style:family="text">
      <style:text-properties style:font-name="Arial Narrow" fo:font-size="11pt" fo:language="es" fo:country="MX" fo:font-style="italic" style:font-name-asian="Arial Unicode MS" style:font-size-asian="11pt" style:font-style-asian="italic" style:font-name-complex="Arial" style:font-size-complex="11pt" style:font-style-complex="italic"/>
    </style:style>
    <style:style style:name="T74" style:family="text">
      <style:text-properties style:font-name="Arial Narrow" fo:font-size="11pt" fo:language="es" fo:country="MX" fo:font-style="italic" style:font-size-asian="11pt" style:font-style-asian="italic" style:font-size-complex="11pt"/>
    </style:style>
    <style:style style:name="T75" style:family="text">
      <style:text-properties style:font-name="Arial Narrow" fo:font-size="11pt" fo:language="es" fo:country="MX" fo:font-style="italic" style:font-size-asian="11pt" style:font-style-asian="italic" style:font-size-complex="11pt" style:font-style-complex="italic"/>
    </style:style>
    <style:style style:name="T76" style:family="text">
      <style:text-properties style:font-name="Arial Narrow" fo:font-size="11pt" fo:language="es" fo:country="MX" fo:font-style="italic" style:font-size-asian="11pt" style:font-style-asian="italic" style:font-name-complex="Arial" style:font-size-complex="11pt"/>
    </style:style>
    <style:style style:name="T77" style:family="text">
      <style:text-properties style:font-name="Arial Narrow" fo:font-size="11pt" fo:language="es" fo:country="MX" fo:font-style="italic" style:font-name-asian="Arial Narrow" style:font-size-asian="11pt" style:font-style-asian="italic" style:font-name-complex="Arial Narrow" style:font-size-complex="11pt"/>
    </style:style>
    <style:style style:name="T78" style:family="text">
      <style:text-properties style:font-name="Arial Narrow" fo:font-size="11pt" fo:language="es" fo:country="MX" fo:font-style="italic" style:font-name-asian="Arial Narrow" style:font-size-asian="11pt" style:font-style-asian="italic" style:font-name-complex="Arial Narrow" style:font-size-complex="11pt" style:font-style-complex="italic"/>
    </style:style>
    <style:style style:name="T79" style:family="text">
      <style:text-properties style:font-name="Arial Narrow" fo:font-size="11pt" fo:language="en" fo:country="US" style:font-size-asian="11pt" style:font-size-complex="11pt"/>
    </style:style>
    <style:style style:name="T80" style:family="text">
      <style:text-properties style:font-name="Arial Narrow" fo:font-size="11pt" fo:language="en" fo:country="US" style:font-size-asian="11pt" style:font-size-complex="11pt" style:font-style-complex="italic"/>
    </style:style>
    <style:style style:name="T81" style:family="text">
      <style:text-properties style:font-name="Arial Narrow" fo:font-size="11pt" fo:language="en" fo:country="US" style:font-size-asian="11pt" style:font-size-complex="11pt" style:font-weight-complex="bold"/>
    </style:style>
    <style:style style:name="T82" style:family="text">
      <style:text-properties style:font-name="Arial Narrow" fo:font-size="11pt" fo:language="en" fo:country="US" style:font-size-asian="11pt" style:font-name-complex="Arial" style:font-size-complex="11pt"/>
    </style:style>
    <style:style style:name="T83" style:family="text">
      <style:text-properties style:font-name="Arial Narrow" fo:font-size="11pt" fo:language="en" fo:country="US" style:font-size-asian="11pt" style:font-name-complex="Arial" style:font-size-complex="11pt" style:font-weight-complex="bold"/>
    </style:style>
    <style:style style:name="T84" style:family="text">
      <style:text-properties style:font-name="Arial Narrow" fo:font-size="11pt" fo:language="en" fo:country="US" style:font-name-asian="Arial Narrow" style:font-size-asian="11pt" style:font-name-complex="Arial Narrow" style:font-size-complex="11pt"/>
    </style:style>
    <style:style style:name="T85" style:family="text">
      <style:text-properties style:font-name="Arial Narrow" fo:font-size="11pt" fo:language="en" fo:country="US" style:font-name-asian="Arial Narrow" style:font-size-asian="11pt" style:font-name-complex="Arial Narrow" style:font-size-complex="11pt" style:font-style-complex="italic"/>
    </style:style>
    <style:style style:name="T86" style:family="text">
      <style:text-properties style:font-name="Arial Narrow" fo:font-size="11pt" fo:language="en" fo:country="US" style:font-name-asian="Arial Narrow" style:font-size-asian="11pt" style:font-name-complex="Arial Narrow" style:font-size-complex="11pt" style:font-weight-complex="bold"/>
    </style:style>
    <style:style style:name="T87" style:family="text">
      <style:text-properties style:font-name="Arial Narrow" fo:font-size="11pt" fo:language="en" fo:country="US" fo:font-style="italic" style:font-name-asian="Arial Unicode MS" style:font-size-asian="11pt" style:font-style-asian="italic" style:font-name-complex="Arial" style:font-size-complex="11pt"/>
    </style:style>
    <style:style style:name="T88" style:family="text">
      <style:text-properties style:font-name="Arial Narrow" fo:font-size="11pt" fo:language="en" fo:country="US" fo:font-style="italic" style:font-name-asian="Arial Unicode MS" style:font-size-asian="11pt" style:font-style-asian="italic" style:font-name-complex="Arial" style:font-size-complex="11pt" style:font-style-complex="italic"/>
    </style:style>
    <style:style style:name="T89" style:family="text">
      <style:text-properties style:font-name="Arial Narrow" fo:font-size="11pt" fo:language="en" fo:country="US" fo:font-style="italic" style:font-size-asian="11pt" style:font-style-asian="italic" style:font-size-complex="11pt"/>
    </style:style>
    <style:style style:name="T90" style:family="text">
      <style:text-properties style:font-name="Arial Narrow" fo:font-size="11pt" fo:language="en" fo:country="US" fo:font-style="italic" style:font-size-asian="11pt" style:font-style-asian="italic" style:font-size-complex="11pt" style:font-style-complex="italic"/>
    </style:style>
    <style:style style:name="T91" style:family="text">
      <style:text-properties style:font-name="Arial Narrow" fo:font-size="11pt" fo:language="en" fo:country="US" fo:font-style="italic" style:font-size-asian="11pt" style:font-style-asian="italic" style:font-name-complex="Arial" style:font-size-complex="11pt"/>
    </style:style>
    <style:style style:name="T92" style:family="text">
      <style:text-properties style:font-name="Arial Narrow" fo:font-size="11pt" fo:language="en" fo:country="US" fo:font-style="italic" style:font-name-asian="Arial Narrow" style:font-size-asian="11pt" style:font-style-asian="italic" style:font-name-complex="Arial Narrow" style:font-size-complex="11pt"/>
    </style:style>
    <style:style style:name="T93" style:family="text">
      <style:text-properties style:font-name="Arial Narrow" fo:font-size="11pt" fo:language="en" fo:country="US" fo:font-style="italic" style:font-name-asian="Arial Narrow" style:font-size-asian="11pt" style:font-style-asian="italic" style:font-name-complex="Arial Narrow" style:font-size-complex="11pt" style:font-style-complex="italic"/>
    </style:style>
    <style:style style:name="T94" style:family="text">
      <style:text-properties style:font-name="Arial Narrow" fo:font-size="11pt" fo:language="en" fo:country="US" style:font-name-asian="Arial Unicode MS" style:font-size-asian="11pt" style:font-name-complex="Arial" style:font-size-complex="11pt"/>
    </style:style>
    <style:style style:name="T95" style:family="text">
      <style:text-properties style:font-name="Arial Narrow" fo:font-size="11pt" fo:language="en" fo:country="US" style:font-name-asian="Arial Unicode MS" style:font-size-asian="11pt" style:font-name-complex="Arial" style:font-size-complex="11pt" style:font-style-complex="italic"/>
    </style:style>
    <style:style style:name="T96" style:family="text">
      <style:text-properties style:font-name="Arial Narrow" fo:font-size="11pt" fo:language="fr" fo:country="FR" style:font-name-asian="Arial Unicode MS" style:font-size-asian="11pt" style:font-name-complex="Arial" style:font-size-complex="11pt" style:font-style-complex="italic"/>
    </style:style>
    <style:style style:name="T97" style:family="text">
      <style:text-properties style:font-name="Arial Narrow" fo:font-size="11pt" fo:language="fr" fo:country="FR" style:font-size-asian="11pt" style:font-size-complex="11pt" style:font-style-complex="italic"/>
    </style:style>
    <style:style style:name="T98" style:family="text">
      <style:text-properties style:font-name="Arial Narrow" fo:font-size="11pt" fo:language="fr" fo:country="FR" style:font-name-asian="Arial Narrow" style:font-size-asian="11pt" style:font-name-complex="Arial Narrow" style:font-size-complex="11pt" style:font-style-complex="italic"/>
    </style:style>
    <style:style style:name="T99" style:family="text">
      <style:text-properties style:font-name="Arial Narrow" fo:font-size="11pt" fo:background-color="#ffff00" style:font-name-asian="Arial Narrow" style:font-size-asian="11pt" style:font-name-complex="Arial Narrow" style:font-size-complex="11pt"/>
    </style:style>
    <style:style style:name="T100" style:family="text">
      <style:text-properties style:font-name="Arial Narrow" fo:font-size="11pt" fo:letter-spacing="-0.005cm" fo:language="es" fo:country="AR" style:font-name-asian="Arial Unicode MS" style:font-size-asian="11pt" style:font-name-complex="Arial" style:font-size-complex="11pt"/>
    </style:style>
    <style:style style:name="T101" style:family="text">
      <style:text-properties style:font-name="Arial Narrow" fo:font-size="11pt" fo:letter-spacing="-0.005cm" fo:language="es" fo:country="AR" style:font-size-asian="11pt" style:font-size-complex="11pt"/>
    </style:style>
    <style:style style:name="T102" style:family="text">
      <style:text-properties style:font-name="Arial Narrow" fo:font-size="11pt" fo:letter-spacing="-0.005cm" fo:language="es" fo:country="AR" style:font-name-asian="Arial Narrow" style:font-size-asian="11pt" style:font-name-complex="Arial Narrow" style:font-size-complex="11pt"/>
    </style:style>
    <style:style style:name="T103" style:family="text">
      <style:text-properties style:font-name="Arial Narrow" fo:font-size="11pt" fo:letter-spacing="-0.005cm" fo:language="es" fo:country="AR" fo:font-style="italic" style:font-name-asian="Arial Unicode MS" style:font-size-asian="11pt" style:font-style-asian="italic" style:font-name-complex="Arial" style:font-size-complex="11pt"/>
    </style:style>
    <style:style style:name="T104" style:family="text">
      <style:text-properties style:font-name="Arial Narrow" fo:font-size="11pt" fo:letter-spacing="-0.005cm" fo:language="es" fo:country="AR" fo:font-style="italic" style:font-size-asian="11pt" style:font-style-asian="italic" style:font-size-complex="11pt"/>
    </style:style>
    <style:style style:name="T105" style:family="text">
      <style:text-properties style:font-name="Arial Narrow" fo:font-size="11pt" fo:letter-spacing="-0.005cm" fo:language="es" fo:country="AR" fo:font-style="italic" style:font-name-asian="Arial Narrow" style:font-size-asian="11pt" style:font-style-asian="italic" style:font-name-complex="Arial Narrow" style:font-size-complex="11pt"/>
    </style:style>
    <style:style style:name="T106" style:family="text">
      <style:text-properties style:font-name="Arial Narrow" fo:font-size="11pt" fo:language="es" fo:country="ES" style:font-size-asian="11pt" style:font-size-complex="11pt"/>
    </style:style>
    <style:style style:name="T107" style:family="text">
      <style:text-properties style:font-name="Arial Narrow" fo:font-size="11pt" fo:language="es" fo:country="ES" style:font-size-asian="11pt" style:font-name-complex="Arial" style:font-size-complex="11pt"/>
    </style:style>
    <style:style style:name="T108" style:family="text">
      <style:text-properties style:font-name="Arial Narrow" fo:font-size="11pt" fo:language="es" fo:country="ES" style:font-name-asian="Arial Narrow" style:font-size-asian="11pt" style:font-name-complex="Arial Narrow" style:font-size-complex="11pt"/>
    </style:style>
    <style:style style:name="T109" style:family="text">
      <style:text-properties style:font-name="Arial Narrow" fo:font-size="11pt" fo:language="es" fo:country="ES" fo:font-style="italic" style:font-size-asian="11pt" style:font-style-asian="italic" style:font-name-complex="Arial" style:font-size-complex="11pt"/>
    </style:style>
    <style:style style:name="T110" style:family="text">
      <style:text-properties style:font-name="Arial Narrow" fo:font-size="11pt" fo:language="es" fo:country="ES" fo:font-style="italic" style:font-size-asian="11pt" style:font-style-asian="italic" style:font-size-complex="11pt"/>
    </style:style>
    <style:style style:name="T111" style:family="text">
      <style:text-properties style:font-name="Arial Narrow" fo:font-size="11pt" fo:language="es" fo:country="ES" fo:font-style="italic" style:font-name-asian="Arial Narrow" style:font-size-asian="11pt" style:font-style-asian="italic" style:font-name-complex="Arial Narrow" style:font-size-complex="11pt"/>
    </style:style>
    <style:style style:name="T112" style:family="text">
      <style:text-properties style:font-name-complex="Arial Narrow"/>
    </style:style>
    <style:style style:name="T113" style:family="text">
      <style:text-properties style:font-name-complex="Arial"/>
    </style:style>
    <style:style style:name="T114" style:family="text">
      <style:text-properties style:font-name-asian="Arial Unicode MS" style:font-name-complex="Arial"/>
    </style:style>
    <style:style style:name="T115" style:family="text">
      <style:text-properties style:font-name-asian="Arial Narrow" style:font-name-complex="Arial Narrow"/>
    </style:style>
    <style:style style:name="T116" style:family="text">
      <style:text-properties fo:language="es" fo:country="AR" style:font-name-complex="Arial Narrow"/>
    </style:style>
    <style:style style:name="T117" style:family="text">
      <style:text-properties fo:language="es" fo:country="AR" style:font-name-complex="Arial"/>
    </style:style>
    <style:style style:name="T118" style:family="text">
      <style:text-properties fo:font-variant="small-caps" style:font-name="Arial Narrow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19" style:family="text">
      <style:text-properties fo:font-variant="small-caps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20" style:family="text">
      <style:text-properties fo:font-variant="small-caps" style:font-name="Arial Narrow" fo:font-size="11pt" fo:language="es" fo:country="AR" fo:font-weight="bold" style:font-name-asian="Arial Unicode MS" style:font-size-asian="11pt" style:font-weight-asian="bold" style:font-name-complex="Arial" style:font-size-complex="11pt"/>
    </style:style>
    <style:style style:name="T121" style:family="text">
      <style:text-properties fo:font-variant="small-caps" style:font-name="Arial Narrow" fo:font-size="11pt" fo:language="es" fo:country="AR" fo:font-weight="bold" style:font-size-asian="11pt" style:font-weight-asian="bold" style:font-size-complex="11pt"/>
    </style:style>
    <style:style style:name="T122" style:family="text">
      <style:text-properties fo:font-variant="small-caps" style:font-name="Arial Narrow" fo:font-size="11pt" fo:language="es" fo:country="AR" fo:font-weight="bold" style:font-name-asian="Arial Narrow" style:font-size-asian="11pt" style:font-weight-asian="bold" style:font-name-complex="Arial Narrow" style:font-size-complex="11pt"/>
    </style:style>
    <style:style style:name="T123" style:family="text">
      <style:text-properties fo:font-variant="small-caps" style:font-name="Arial Narrow" fo:font-size="11pt" fo:language="es" fo:country="AR" style:font-size-asian="11pt" style:font-name-complex="Arial" style:font-size-complex="11pt"/>
    </style:style>
    <style:style style:name="T124" style:family="text">
      <style:text-properties fo:font-variant="small-caps" style:font-name="Arial Narrow" fo:font-size="11pt" fo:language="es" fo:country="AR" style:font-size-asian="11pt" style:font-size-complex="11pt"/>
    </style:style>
    <style:style style:name="T125" style:family="text">
      <style:text-properties fo:font-variant="small-caps" style:font-name="Arial Narrow" fo:font-size="11pt" fo:language="es" fo:country="AR" style:font-name-asian="Arial Narrow" style:font-size-asian="11pt" style:font-name-complex="Arial Narrow" style:font-size-complex="11pt"/>
    </style:style>
    <style:style style:name="T126" style:family="text">
      <style:text-properties fo:font-variant="small-caps" style:font-name="Arial Narrow" fo:font-size="11pt" fo:language="es" fo:country="AR" style:font-name-asian="Arial Unicode MS" style:font-size-asian="11pt" style:font-name-complex="Arial" style:font-size-complex="11pt"/>
    </style:style>
    <style:style style:name="T127" style:family="text">
      <style:text-properties fo:font-variant="small-caps" style:font-name="Arial Narrow" fo:font-size="11pt" style:font-size-asian="11pt" style:font-name-complex="Arial" style:font-size-complex="11pt"/>
    </style:style>
    <style:style style:name="T128" style:family="text">
      <style:text-properties fo:font-variant="small-caps" style:font-name="Arial Narrow" fo:font-size="11pt" style:font-size-asian="11pt" style:font-size-complex="11pt"/>
    </style:style>
    <style:style style:name="T129" style:family="text">
      <style:text-properties fo:font-variant="small-caps" style:font-name="Arial Narrow" fo:font-size="11pt" style:font-name-asian="Arial Unicode MS" style:font-size-asian="11pt" style:font-name-complex="Arial" style:font-size-complex="11pt"/>
    </style:style>
    <style:style style:name="T130" style:family="text">
      <style:text-properties fo:font-variant="small-caps" style:font-name="Arial Narrow" fo:font-size="11pt" style:font-name-asian="Arial Unicode MS" style:font-size-asian="11pt" style:font-name-complex="Arial" style:font-size-complex="11pt" style:font-weight-complex="bold"/>
    </style:style>
    <style:style style:name="T131" style:family="text">
      <style:text-properties fo:font-variant="small-caps" style:font-name="Arial Narrow" fo:font-size="11pt" style:font-name-asian="Arial Narrow" style:font-size-asian="11pt" style:font-name-complex="Arial Narrow" style:font-size-complex="11pt"/>
    </style:style>
    <style:style style:name="T132" style:family="text">
      <style:text-properties fo:font-variant="small-caps" style:font-name="Arial Narrow" fo:font-size="11pt" style:font-name-asian="Arial Narrow" style:font-size-asian="11pt" style:font-name-complex="Arial Narrow" style:font-size-complex="11pt" style:font-weight-complex="bold"/>
    </style:style>
    <style:style style:name="T133" style:family="text">
      <style:text-properties fo:color="#222222" style:font-name="Arial Narrow" fo:font-size="11pt" fo:background-color="#ffffff" style:font-size-asian="11pt" style:font-name-complex="Arial" style:font-size-complex="11pt"/>
    </style:style>
    <style:style style:name="T134" style:family="text">
      <style:text-properties fo:color="#222222" style:font-name="Arial Narrow" fo:font-size="11pt" fo:background-color="#ffffff" style:font-size-asian="11pt" style:font-size-complex="11pt"/>
    </style:style>
    <style:style style:name="T135" style:family="text">
      <style:text-properties fo:color="#222222" style:font-name="Arial Narrow" fo:font-size="11pt" fo:background-color="#ffffff" style:font-name-asian="Arial Narrow" style:font-size-asian="11pt" style:font-name-complex="Arial Narrow" style:font-size-complex="11pt"/>
    </style:style>
    <style:style style:name="T136" style:family="text">
      <style:text-properties fo:language="es" fo:country="MX" style:font-name-complex="Arial Narrow"/>
    </style:style>
    <style:style style:name="T137" style:family="text">
      <style:text-properties fo:text-transform="uppercase" style:font-name="Arial Narrow" fo:font-size="11pt" style:font-size-asian="11pt" style:font-size-complex="11pt"/>
    </style:style>
    <style:style style:name="T138" style:family="text">
      <style:text-properties fo:text-transform="uppercase" style:font-name="Arial Narrow" fo:font-size="11pt" style:font-size-asian="11pt" style:font-size-complex="11pt" style:font-weight-complex="bold"/>
    </style:style>
    <style:style style:name="T139" style:family="text">
      <style:text-properties fo:text-transform="uppercase" style:font-name="Arial Narrow" fo:font-size="11pt" style:font-size-asian="11pt" style:font-name-complex="Arial" style:font-size-complex="11pt"/>
    </style:style>
    <style:style style:name="T140" style:family="text">
      <style:text-properties fo:text-transform="uppercase" style:font-name="Arial Narrow" fo:font-size="11pt" style:font-size-asian="11pt" style:font-name-complex="Arial Narrow" style:font-size-complex="11pt"/>
    </style:style>
    <style:style style:name="T141" style:family="text">
      <style:text-properties fo:text-transform="uppercase" style:font-name="Arial Narrow" fo:font-size="11pt" style:font-name-asian="Arial Narrow" style:font-size-asian="11pt" style:font-name-complex="Arial Narrow" style:font-size-complex="11pt"/>
    </style:style>
    <style:style style:name="T142" style:family="text">
      <style:text-properties fo:text-transform="uppercase" style:font-name="Arial Narrow" fo:font-size="11pt" style:font-name-asian="Arial Narrow" style:font-size-asian="11pt" style:font-name-complex="Arial Narrow" style:font-size-complex="11pt" style:font-weight-complex="bold"/>
    </style:style>
    <style:style style:name="T143" style:family="text">
      <style:text-properties fo:text-transform="uppercase" style:font-name="Arial Narrow" fo:font-size="11pt" style:font-name-asian="Arial Unicode MS" style:font-size-asian="11pt" style:font-name-complex="Arial" style:font-size-complex="11pt"/>
    </style:style>
    <style:style style:name="T144" style:family="text">
      <style:text-properties fo:text-transform="uppercase" style:font-name="Arial Narrow" fo:font-size="11pt" style:font-name-asian="Arial Unicode MS" style:font-size-asian="11pt" style:font-name-complex="Arial" style:font-size-complex="11pt" style:font-weight-complex="bold"/>
    </style:style>
    <style:style style:name="T145" style:family="text">
      <style:text-properties fo:text-transform="uppercase" style:font-name="Arial Narrow" fo:font-size="11pt" fo:language="fr" fo:country="FR" style:font-name-asian="Arial Unicode MS" style:font-size-asian="11pt" style:font-name-complex="Arial" style:font-size-complex="11pt"/>
    </style:style>
    <style:style style:name="T146" style:family="text">
      <style:text-properties fo:text-transform="uppercase" style:font-name="Arial Narrow" fo:font-size="11pt" fo:language="fr" fo:country="FR" style:font-size-asian="11pt" style:font-size-complex="11pt"/>
    </style:style>
    <style:style style:name="T147" style:family="text">
      <style:text-properties fo:text-transform="uppercase" style:font-name="Arial Narrow" fo:font-size="11pt" fo:language="fr" fo:country="FR" style:font-name-asian="Arial Narrow" style:font-size-asian="11pt" style:font-name-complex="Arial Narrow" style:font-size-complex="11pt"/>
    </style:style>
    <style:style style:name="T148" style:family="text">
      <style:text-properties fo:text-transform="uppercase" style:font-name="Arial Narrow" fo:font-size="11pt" fo:language="es" fo:country="AR" style:font-name-asian="Arial Unicode MS" style:font-size-asian="11pt" style:font-name-complex="Arial" style:font-size-complex="11pt"/>
    </style:style>
    <style:style style:name="T149" style:family="text">
      <style:text-properties fo:text-transform="uppercase" style:font-name="Arial Narrow" fo:font-size="11pt" fo:language="es" fo:country="AR" style:font-size-asian="11pt" style:font-size-complex="11pt"/>
    </style:style>
    <style:style style:name="T150" style:family="text">
      <style:text-properties fo:text-transform="uppercase" style:font-name="Arial Narrow" fo:font-size="11pt" fo:language="es" fo:country="AR" style:font-size-asian="11pt" style:font-name-complex="Arial" style:font-size-complex="11pt"/>
    </style:style>
    <style:style style:name="T151" style:family="text">
      <style:text-properties fo:text-transform="uppercase" style:font-name="Arial Narrow" fo:font-size="11pt" fo:language="es" fo:country="AR" style:font-name-asian="Arial Narrow" style:font-size-asian="11pt" style:font-name-complex="Arial Narrow" style:font-size-complex="11pt"/>
    </style:style>
    <style:style style:name="T152" style:family="text">
      <style:text-properties fo:text-transform="uppercase" style:font-name="Arial Narrow" fo:font-size="11pt" fo:language="es" fo:country="AR" fo:font-style="italic" style:font-name-asian="Arial Narrow" style:font-size-asian="11pt" style:font-style-asian="italic" style:font-name-complex="Arial Narrow" style:font-size-complex="11pt"/>
    </style:style>
    <style:style style:name="T153" style:family="text">
      <style:text-properties fo:language="fr" fo:country="FR" style:font-name-complex="Arial Narrow"/>
    </style:style>
    <style:style style:name="T154" style:family="text">
      <style:text-properties fo:language="en" fo:country="US" style:font-name-complex="Arial Narrow"/>
    </style:style>
    <style:style style:name="T155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15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7" style:family="text">
      <style:text-properties fo:language="es" fo:country="ES" style:font-name-complex="Arial Narrow"/>
    </style:style>
    <style:style style:name="T1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725cm" draw:visible-area-height="3.89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bookmark-start text:name="_1067678819"/><text:bookmark-start text:name="_1221901883"/><draw:frame draw:style-name="fr2" draw:name="Objeto1" text:anchor-type="as-char" svg:width="2.496cm" svg:height="2.492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67678819"/><text:bookmark-end text:name="_1221901883"/></text:p>
      <text:p text:style-name="P15"/>
      <text:p text:style-name="P17"><text:span text:style-name="T114">UNIVERSIDAD</text:span><text:span text:style-name="T115"> </text:span>DE<text:span text:style-name="T115"> </text:span>BUENOS<text:span text:style-name="T115"> </text:span>AIRES</text:p>
      <text:p text:style-name="P17">FACULTAD<text:span text:style-name="T115"> </text:span>DE<text:span text:style-name="T115"> </text:span>FILOSOFIA<text:span text:style-name="T115"> </text:span>Y<text:span text:style-name="T115"> </text:span>LETRAS</text:p>
      <text:p text:style-name="P17">DEPARTAMENTO<text:span text:style-name="T115"> </text:span>DE<text:span text:style-name="T115"> </text:span>CIENCIAS<text:span text:style-name="T115"> </text:span>ANTROPOLOGICAS</text:p>
      <text:p text:style-name="P15"/>
      <text:p text:style-name="P15"/>
      <text:p text:style-name="P26"><text:span text:style-name="T114">ANTROPOLOGÍA</text:span><text:span text:style-name="T115"> </text:span>SISTEMÁTICA<text:span text:style-name="T115"> </text:span>I<text:span text:style-name="T115"> </text:span>-<text:span text:style-name="T115"> </text:span>ORGANIZACIÓN<text:span text:style-name="T115"> </text:span>SOCIAL<text:span text:style-name="T115"> </text:span>Y<text:span text:style-name="T115"> </text:span>POLÍTICA<text:span text:style-name="T115"> – </text:span>CÁT.<text:span text:style-name="T115"> </text:span>D-<text:span text:style-name="T115"> </text:span></text:p>
      <text:p text:style-name="P19"/>
      <text:p text:style-name="P49"><text:span text:style-name="T14">Profesora</text:span><text:span text:style-name="T18"> </text:span><text:span text:style-name="T16">Titular</text:span><text:span text:style-name="T14">:</text:span><text:span text:style-name="T18"> </text:span><text:span text:style-name="T120">Mabel</text:span><text:span text:style-name="T122"> </text:span><text:span text:style-name="T121">Grimberg</text:span><text:span text:style-name="T122"> –</text:span></text:p>
      <text:p text:style-name="P49"><text:span text:style-name="T133"/></text:p>
      <text:p text:style-name="P20"/>
      <text:p text:style-name="P50"><text:span text:style-name="T15">2</text:span><text:span text:style-name="T15">°</text:span><text:span text:style-name="T19"> </text:span><text:span text:style-name="T17">cuatrimestre</text:span><text:span text:style-name="T19"> </text:span><text:span text:style-name="T17">de</text:span><text:span text:style-name="T19"> </text:span><text:span text:style-name="T17">201</text:span><text:span text:style-name="T15">4</text:span></text:p>
      <text:p text:style-name="P51"/>
      <text:p text:style-name="P29">OBJETIVOS</text:p>
      <text:p text:style-name="P13"/>
      <text:p text:style-name="P11"><text:span text:style-name="T114">-Generar</text:span><text:span text:style-name="T115"> </text:span>una<text:span text:style-name="T115"> </text:span>actitud<text:span text:style-name="T115"> </text:span>crítico-reflexiva<text:span text:style-name="T115"> <text:s/></text:span>acerca<text:span text:style-name="T115"> </text:span>de<text:span text:style-name="T115"> </text:span>la<text:span text:style-name="T115"> </text:span>producción<text:span text:style-name="T115"> </text:span>social<text:span text:style-name="T115"> </text:span>de<text:span text:style-name="T115"> </text:span>conocimiento.</text:p>
      <text:p text:style-name="P11"/>
      <text:p text:style-name="P11">-Cuestionar<text:span text:style-name="T115"> </text:span>la<text:span text:style-name="T115"> </text:span>universalidad/naturalidad<text:span text:style-name="T115"> </text:span>de<text:span text:style-name="T115"> </text:span>las<text:span text:style-name="T115"> </text:span>relaciones<text:span text:style-name="T115"> </text:span>sociales<text:span text:style-name="T115"> </text:span>de<text:span text:style-name="T115"> </text:span>parentesco,<text:span text:style-name="T115"> </text:span>clase<text:span text:style-name="T115"> </text:span>y<text:span text:style-name="T115"> </text:span>poder,<text:span text:style-name="T115"> </text:span>analizando<text:span text:style-name="T115"> </text:span>la<text:span text:style-name="T115"> </text:span>historicidad<text:span text:style-name="T115"> </text:span>de<text:span text:style-name="T115"> </text:span>las<text:span text:style-name="T115"> </text:span>diferentes<text:span text:style-name="T115"> </text:span>formas<text:span text:style-name="T115"> </text:span>sociales<text:span text:style-name="T115"> </text:span>y<text:span text:style-name="T115"> </text:span>políticas.</text:p>
      <text:p text:style-name="P11"/>
      <text:p text:style-name="P11">-Promover<text:span text:style-name="T115"> </text:span>la<text:span text:style-name="T115"> </text:span>formación<text:span text:style-name="T115"> </text:span>en<text:span text:style-name="T115"> </text:span>los<text:span text:style-name="T115"> </text:span>problemas,<text:span text:style-name="T115"> </text:span>enfoques,<text:span text:style-name="T115"> </text:span>categorías<text:span text:style-name="T115"> </text:span>y<text:span text:style-name="T115"> </text:span>método<text:span text:style-name="T115"> </text:span>de<text:span text:style-name="T115"> </text:span>las<text:span text:style-name="T115"> </text:span>producciones<text:span text:style-name="T115"> </text:span>antropológicas<text:span text:style-name="T115"> </text:span>clásicas<text:span text:style-name="T115"> </text:span>y<text:span text:style-name="T115"> </text:span>contemporáneas.</text:p>
      <text:p text:style-name="P11"/>
      <text:p text:style-name="P11">-Privilegiar<text:span text:style-name="T115"> </text:span>el<text:span text:style-name="T115"> </text:span>análisis<text:span text:style-name="T115"> </text:span>de<text:span text:style-name="T115"> </text:span>la<text:span text:style-name="T115"> </text:span>problemática<text:span text:style-name="T115"> </text:span>argentina<text:span text:style-name="T115"> </text:span>y<text:span text:style-name="T115"> </text:span>latinoamericana<text:span text:style-name="T115"> </text:span>a<text:span text:style-name="T115"> </text:span>través<text:span text:style-name="T115"> </text:span>de<text:span text:style-name="T115"> </text:span>investigaciones<text:span text:style-name="T115"> </text:span>etnográficas<text:span text:style-name="T115"> </text:span>contemporáneas<text:span text:style-name="T115"> </text:span>utilizando<text:span text:style-name="T115"> </text:span>investigaciones<text:span text:style-name="T115"> </text:span>de<text:span text:style-name="T115"> </text:span>los<text:span text:style-name="T115"> </text:span>docentes<text:span text:style-name="T115"> </text:span>de<text:span text:style-name="T115"> </text:span>la<text:span text:style-name="T115"> </text:span>cátedra.</text:p>
      <text:p text:style-name="P11"/>
      <text:p text:style-name="P30">PROMOCIÓN</text:p>
      <text:p text:style-name="P30"/>
      <text:p text:style-name="P1"><text:span text:style-name="T8">Para</text:span><text:span text:style-name="T43"> </text:span><text:span text:style-name="T5">obtener</text:span><text:span text:style-name="T43"> </text:span><text:span text:style-name="T5">la</text:span><text:span text:style-name="T43"> </text:span><text:span text:style-name="T5">regularidad</text:span><text:span text:style-name="T43"> </text:span><text:span text:style-name="T5">en</text:span><text:span text:style-name="T43"> </text:span><text:span text:style-name="T5">la</text:span><text:span text:style-name="T43"> </text:span><text:span text:style-name="T5">materia</text:span><text:span text:style-name="T43"> </text:span><text:span text:style-name="T5">los</text:span><text:span text:style-name="T43"> </text:span><text:span text:style-name="T5">alumnos</text:span><text:span text:style-name="T43"> </text:span><text:span text:style-name="T5">deberán</text:span><text:span text:style-name="T43"> </text:span><text:span text:style-name="T5">asistir</text:span><text:span text:style-name="T43"> </text:span><text:span text:style-name="T5">al</text:span><text:span text:style-name="T43"> </text:span><text:span text:style-name="T5">75</text:span><text:span text:style-name="T43"> </text:span><text:span text:style-name="T5">%</text:span><text:span text:style-name="T43"> </text:span><text:span text:style-name="T5">de</text:span><text:span text:style-name="T43"> </text:span><text:span text:style-name="T5">las</text:span><text:span text:style-name="T43"> </text:span><text:span text:style-name="T5">clases</text:span><text:span text:style-name="T43"> </text:span><text:span text:style-name="T5">prácticas,</text:span><text:span text:style-name="T43"> </text:span><text:span text:style-name="T5">y</text:span><text:span text:style-name="T43"> </text:span><text:span text:style-name="T5">aprobar</text:span><text:span text:style-name="T43"> </text:span><text:span text:style-name="T5">con</text:span><text:span text:style-name="T43"> </text:span><text:span text:style-name="T5">un</text:span><text:span text:style-name="T43"> </text:span><text:span text:style-name="T5">promedio</text:span><text:span text:style-name="T43"> </text:span><text:span text:style-name="T5">de</text:span><text:span text:style-name="T43"> </text:span><text:span text:style-name="T5">4</text:span><text:span text:style-name="T43"> </text:span><text:span text:style-name="T5">(cuatr</text:span><text:span text:style-name="T8">o)</text:span><text:span text:style-name="T43"> </text:span><text:span text:style-name="T5">dos</text:span><text:span text:style-name="T43"> </text:span><text:span text:style-name="T5">instancias</text:span><text:span text:style-name="T43"> </text:span><text:span text:style-name="T5">de</text:span><text:span text:style-name="T43"> </text:span><text:span text:style-name="T5">evaluación</text:span><text:span text:style-name="T43"> </text:span><text:span text:style-name="T5">parcial</text:span><text:span text:style-name="T8">.</text:span><text:span text:style-name="T43"> </text:span><text:span text:style-name="T5">El</text:span><text:span text:style-name="T43"> </text:span><text:span text:style-name="T5">examen</text:span><text:span text:style-name="T43"> </text:span><text:span text:style-name="T5">final</text:span><text:span text:style-name="T43"> </text:span><text:span text:style-name="T5">obligatorio</text:span><text:span text:style-name="T43"> </text:span><text:span text:style-name="T5">será</text:span><text:span text:style-name="T43"> </text:span><text:span text:style-name="T5">oral</text:span><text:span text:style-name="T43"> </text:span><text:span text:style-name="T5">en</text:span><text:span text:style-name="T43"> </text:span><text:span text:style-name="T8">las</text:span><text:span text:style-name="T43"> </text:span><text:span text:style-name="T5">fechas</text:span><text:span text:style-name="T43"> </text:span><text:span text:style-name="T5">reglamentarias</text:span><text:span text:style-name="T8">.</text:span></text:p>
      <text:p text:style-name="P13"/>
      <text:p text:style-name="P13"/>
      <text:p text:style-name="P30">CONTENIDOS</text:p>
      <text:p text:style-name="P30"/>
      <text:p text:style-name="P27"><text:span text:style-name="T114">1.-</text:span><text:span text:style-name="T115"> </text:span>LA<text:span text:style-name="T115"> </text:span>CONSTITUCIÓN<text:span text:style-name="T115"> </text:span>DE<text:span text:style-name="T115"> </text:span>LA<text:span text:style-name="T115"> <text:s/></text:span>ANTROPOLOGÍA</text:p>
      <text:p text:style-name="P28"/>
      <text:list xml:id="list322792473" text:style-name="WW8Num8">
        <text:list-item>
          <text:p text:style-name="P2"><text:span text:style-name="T3">El</text:span><text:span text:style-name="T43"> </text:span><text:span text:style-name="T5">contexto</text:span><text:span text:style-name="T43"> </text:span><text:span text:style-name="T5">histórico-político</text:span><text:span text:style-name="T43"> </text:span><text:span text:style-name="T5">de</text:span><text:span text:style-name="T43"> </text:span><text:span text:style-name="T5">la</text:span><text:span text:style-name="T43"> </text:span><text:span text:style-name="T5">antropo</text:span><text:span text:style-name="T3">logía</text:span><text:span text:style-name="T43"> </text:span><text:span text:style-name="T5">social</text:span><text:span text:style-name="T43"> </text:span><text:span text:style-name="T5">y</text:span><text:span text:style-name="T43"> </text:span><text:span text:style-name="T5">política</text:span><text:span text:style-name="T43"> </text:span><text:span text:style-name="T5">clásica.</text:span><text:span text:style-name="T43"> </text:span><text:span text:style-name="T5">Estados-nación</text:span><text:span text:style-name="T43"> </text:span><text:span text:style-name="T5">europeos</text:span><text:span text:style-name="T43"> </text:span><text:span text:style-name="T5">e</text:span><text:span text:style-name="T43"> </text:span><text:span text:style-name="T5">imperios</text:span><text:span text:style-name="T43"> </text:span><text:span text:style-name="T5">coloniales.</text:span><text:span text:style-name="T43"> </text:span></text:p>
        </text:list-item>
      </text:list>
      <text:p text:style-name="P8"/>
      <text:list xml:id="list653928943" text:continue-numbering="true" text:style-name="WW8Num8">
        <text:list-item>
          <text:p text:style-name="P54"><text:span text:style-name="T3">Problemas</text:span><text:span text:style-name="T43"> </text:span><text:span text:style-name="T5">y</text:span><text:span text:style-name="T43"> </text:span><text:span text:style-name="T5">categorías</text:span><text:span text:style-name="T43"> </text:span><text:span text:style-name="T5">de</text:span><text:span text:style-name="T43"> </text:span><text:span text:style-name="T5">análisis.</text:span><text:span text:style-name="T43"> <text:s text:c="93"/></text:span><text:span text:style-name="T5"><text:line-break/></text:span><text:span text:style-name="T3">Orden</text:span><text:span text:style-name="T43"> </text:span><text:span text:style-name="T5">social,</text:span><text:span text:style-name="T43"> </text:span><text:span text:style-name="T5">función,</text:span><text:span text:style-name="T43"> </text:span><text:span text:style-name="T5">solidaridad</text:span><text:span text:style-name="T43"> </text:span><text:span text:style-name="T5">y</text:span><text:span text:style-name="T43"> </text:span><text:span text:style-name="T5">división</text:span><text:span text:style-name="T43"> </text:span><text:span text:style-name="T5">social</text:span><text:span text:style-name="T43"> </text:span><text:span text:style-name="T5">del</text:span><text:span text:style-name="T43"> </text:span><text:span text:style-name="T5">trabajo</text:span><text:span text:style-name="T43"> </text:span><text:span text:style-name="T5">(E.</text:span><text:span text:style-name="T43"> </text:span><text:span text:style-name="T5">Durkheim).</text:span><text:span text:style-name="T43"> </text:span><text:span text:style-name="T3">Regla,</text:span><text:span text:style-name="T43"> </text:span><text:span text:style-name="T5">reciprocida</text:span><text:span text:style-name="T3">d</text:span><text:span text:style-name="T43"> </text:span><text:span text:style-name="T5">e</text:span><text:span text:style-name="T43"> </text:span><text:span text:style-name="T5">intercambio</text:span><text:span text:style-name="T43"> </text:span><text:span text:style-name="T5">(B.</text:span><text:span text:style-name="T43"> </text:span><text:span text:style-name="T5">Malinowski).</text:span><text:span text:style-name="T43"> </text:span><text:span text:style-name="T3">El</text:span><text:span text:style-name="T43"> </text:span><text:span text:style-name="T5">hecho</text:span><text:span text:style-name="T43"> </text:span><text:span text:style-name="T5">social</text:span><text:span text:style-name="T43"> </text:span><text:span text:style-name="T5">tota</text:span><text:span text:style-name="T3">l</text:span><text:span text:style-name="T43"> </text:span><text:span text:style-name="T5">(M.</text:span><text:span text:style-name="T43"> </text:span><text:span text:style-name="T5">Mauss)</text:span><text:span text:style-name="T3">.</text:span><text:span text:style-name="T43"> </text:span></text:p>
        </text:list-item>
      </text:list>
      <text:p text:style-name="P31"><text:soft-page-break/></text:p>
      <text:p text:style-name="P26"><text:span text:style-name="T114">BIBLIOGRAFÍA</text:span><text:span text:style-name="T115"> </text:span>OBLIGATORIA</text:p>
      <text:p text:style-name="P35"/>
      <text:p text:style-name="P1"><text:span text:style-name="T11">GRIMBERG,</text:span><text:span text:style-name="T25"> </text:span><text:span text:style-name="T20">M.</text:span><text:span text:style-name="T25"> </text:span><text:span text:style-name="T28">Antropología</text:span><text:span text:style-name="T34"> </text:span><text:span text:style-name="T30">de</text:span><text:span text:style-name="T34"> </text:span><text:span text:style-name="T30">la</text:span><text:span text:style-name="T34"> </text:span><text:span text:style-name="T30">organización</text:span><text:span text:style-name="T34"> </text:span><text:span text:style-name="T30">social</text:span><text:span text:style-name="T34"> </text:span><text:span text:style-name="T30">y</text:span><text:span text:style-name="T34"> </text:span><text:span text:style-name="T30">política</text:span><text:span text:style-name="T34"> </text:span><text:span text:style-name="T30">clásica.</text:span><text:span text:style-name="T34"> </text:span><text:span text:style-name="T11">Ficha</text:span><text:span text:style-name="T25"> </text:span><text:span text:style-name="T20">conceptual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dad</text:span><text:span text:style-name="T25"> </text:span><text:span text:style-name="T20">I.</text:span><text:span text:style-name="T25"> </text:span><text:span text:style-name="T20">201</text:span><text:span text:style-name="T11">4</text:span></text:p>
      <text:p text:style-name="P35"/>
      <text:p text:style-name="P1"><text:span text:style-name="T11">DURKHEIM,</text:span><text:span text:style-name="T25"> </text:span><text:span text:style-name="T20">E</text:span><text:span text:style-name="T29">.</text:span><text:span text:style-name="T35"> </text:span><text:span text:style-name="T31">De</text:span><text:span text:style-name="T35"> </text:span><text:span text:style-name="T31">la</text:span><text:span text:style-name="T35"> </text:span><text:span text:style-name="T31">división</text:span><text:span text:style-name="T35"> </text:span><text:span text:style-name="T31">del</text:span><text:span text:style-name="T35"> </text:span><text:span text:style-name="T31">trabajo</text:span><text:span text:style-name="T35"> </text:span><text:span text:style-name="T31">social</text:span><text:span text:style-name="T11">.</text:span><text:span text:style-name="T25"> </text:span><text:span text:style-name="T20">Libro</text:span><text:span text:style-name="T25"> </text:span><text:span text:style-name="T20">1.</text:span><text:span text:style-name="T25"> </text:span><text:span text:style-name="T20">Barcelona.</text:span><text:span text:style-name="T25"> </text:span><text:span text:style-name="T20">Planeta-Agostini,</text:span><text:span text:style-name="T25"> </text:span><text:span text:style-name="T20">1985.</text:span><text:span text:style-name="T25"> </text:span><text:span text:style-name="T20">Ficha</text:span><text:span text:style-name="T25"> </text:span><text:span text:style-name="T20">de</text:span><text:span text:style-name="T25"> </text:span><text:span text:style-name="T20">selección</text:span><text:span text:style-name="T25"> </text:span><text:span text:style-name="T20">de</text:span><text:span text:style-name="T25"> </text:span><text:span text:style-name="T20">textos</text:span><text:span text:style-name="T25"> </text:span><text:span text:style-name="T20">Unidad</text:span><text:span text:style-name="T25"> </text:span><text:span text:style-name="T20">1</text:span></text:p>
      <text:p text:style-name="P8"/>
      <text:p text:style-name="P1"><text:span text:style-name="T11">MALINOWSKI,</text:span><text:span text:style-name="T25"> </text:span><text:span text:style-name="T20">B.</text:span><text:span text:style-name="T25"> </text:span><text:span text:style-name="T28">Crimen</text:span><text:span text:style-name="T34"> </text:span><text:span text:style-name="T30">y</text:span><text:span text:style-name="T34"> </text:span><text:span text:style-name="T30">costumbre</text:span><text:span text:style-name="T34"> </text:span><text:span text:style-name="T30">en</text:span><text:span text:style-name="T34"> </text:span><text:span text:style-name="T30">la</text:span><text:span text:style-name="T34"> </text:span><text:span text:style-name="T30">sociedad</text:span><text:span text:style-name="T34"> </text:span><text:span text:style-name="T30">salvaje.</text:span><text:span text:style-name="T34"> </text:span><text:span text:style-name="T11">Barcelona.</text:span><text:span text:style-name="T25"> </text:span><text:span text:style-name="T20">Planeta-Agostini,</text:span><text:span text:style-name="T25"> </text:span><text:span text:style-name="T20">1986.</text:span><text:span text:style-name="T25"> </text:span><text:span text:style-name="T20">Ficha</text:span><text:span text:style-name="T25"> </text:span><text:span text:style-name="T20">de</text:span><text:span text:style-name="T25"> </text:span><text:span text:style-name="T20">selección</text:span><text:span text:style-name="T25"> </text:span><text:span text:style-name="T20">de</text:span><text:span text:style-name="T25"> </text:span><text:span text:style-name="T20">textos</text:span><text:span text:style-name="T25"> </text:span><text:span text:style-name="T20">Unidad</text:span><text:span text:style-name="T25"> </text:span><text:span text:style-name="T20">1</text:span></text:p>
      <text:p text:style-name="P8"/>
      <text:p text:style-name="P1"><text:span text:style-name="T11">MAUSS,</text:span><text:span text:style-name="T25"> </text:span><text:span text:style-name="T20">M.</text:span><text:span text:style-name="T34"> </text:span><text:span text:style-name="T30">Ensayo</text:span><text:span text:style-name="T34"> </text:span><text:span text:style-name="T30">sobre</text:span><text:span text:style-name="T34"> </text:span><text:span text:style-name="T30">el</text:span><text:span text:style-name="T34"> </text:span><text:span text:style-name="T30">Don.</text:span><text:span text:style-name="T34"> </text:span><text:span text:style-name="T35"><text:s/></text:span><text:span text:style-name="T31">Sociología</text:span><text:span text:style-name="T35"> </text:span><text:span text:style-name="T31">y</text:span><text:span text:style-name="T35"> </text:span><text:span text:style-name="T31">Antropología</text:span><text:span text:style-name="T11">.</text:span><text:span text:style-name="T25"> </text:span><text:span text:style-name="T20">Ed.</text:span><text:span text:style-name="T25"> </text:span><text:span text:style-name="T20">Tecnos,</text:span><text:span text:style-name="T25"> </text:span><text:span text:style-name="T20">1979.</text:span><text:span text:style-name="T25"> </text:span><text:span text:style-name="T20">Ficha</text:span><text:span text:style-name="T25"> </text:span><text:span text:style-name="T20">de</text:span><text:span text:style-name="T25"> </text:span><text:span text:style-name="T20">selección</text:span><text:span text:style-name="T25"> </text:span><text:span text:style-name="T20">de</text:span><text:span text:style-name="T25"> </text:span><text:span text:style-name="T20">textos</text:span><text:span text:style-name="T25"> </text:span><text:span text:style-name="T20">Unidad</text:span><text:span text:style-name="T25"> </text:span><text:span text:style-name="T20">1</text:span></text:p>
      <text:p text:style-name="P23"/>
      <text:p text:style-name="P1"><text:span text:style-name="T11">GLEDHILL,</text:span><text:span text:style-name="T25"> </text:span><text:span text:style-name="T20">J</text:span><text:span text:style-name="T25"> </text:span><text:span text:style-name="T29">El</text:span><text:span text:style-name="T35"> </text:span><text:span text:style-name="T31">poder</text:span><text:span text:style-name="T35"> </text:span><text:span text:style-name="T31">y</text:span><text:span text:style-name="T35"> </text:span><text:span text:style-name="T31">sus</text:span><text:span text:style-name="T35"> </text:span><text:span text:style-name="T31">disfraces.</text:span><text:span text:style-name="T35"> </text:span><text:span text:style-name="T31">Perspectivas</text:span><text:span text:style-name="T35"> </text:span><text:span text:style-name="T31">antropológicas</text:span><text:span text:style-name="T35"> </text:span><text:span text:style-name="T31">de</text:span><text:span text:style-name="T35"> </text:span><text:span text:style-name="T31">la</text:span><text:span text:style-name="T35"> </text:span><text:span text:style-name="T31">política</text:span><text:span text:style-name="T25"> </text:span><text:span text:style-name="T20">Barcelona.</text:span><text:span text:style-name="T25"> </text:span><text:span text:style-name="T11">Ed.</text:span><text:span text:style-name="T25"> </text:span><text:span text:style-name="T11">Bellaterra.</text:span><text:span text:style-name="T25"> </text:span><text:span text:style-name="T20">2000.</text:span><text:span text:style-name="T25"> </text:span><text:span text:style-name="T20">Ficha</text:span><text:span text:style-name="T25"> </text:span><text:span text:style-name="T20">de</text:span><text:span text:style-name="T25"> </text:span><text:span text:style-name="T20">selección</text:span><text:span text:style-name="T25"> </text:span><text:span text:style-name="T20">de</text:span><text:span text:style-name="T25"> </text:span><text:span text:style-name="T20">textos</text:span><text:span text:style-name="T25"> </text:span><text:span text:style-name="T20">Unidad</text:span><text:span text:style-name="T25"> </text:span><text:span text:style-name="T20">1</text:span></text:p>
      <text:p text:style-name="P17"/>
      <text:p text:style-name="P1"><text:span text:style-name="T11">CUTULI,</text:span><text:span text:style-name="T25"> </text:span><text:span text:style-name="T20">S</text:span><text:span text:style-name="T11">.</text:span><text:span text:style-name="T25"> </text:span><text:span text:style-name="T20">y</text:span><text:span text:style-name="T25"> </text:span><text:span text:style-name="T20">DANTON</text:span><text:span text:style-name="T25"> </text:span><text:span text:style-name="T20">BERMUDEZ,</text:span><text:span text:style-name="T25"> </text:span><text:span text:style-name="T20">M.</text:span><text:span text:style-name="T25"> </text:span><text:span text:style-name="T20">Guía</text:span><text:span text:style-name="T25"> </text:span><text:span text:style-name="T20">de</text:span><text:span text:style-name="T25"> </text:span><text:span text:style-name="T20">trabajos</text:span><text:span text:style-name="T25"> </text:span><text:span text:style-name="T20">prácticos:</text:span><text:span text:style-name="T25"> </text:span><text:span text:style-name="T11">Malinowski,</text:span><text:span text:style-name="T25"> </text:span><text:span text:style-name="T20">B.</text:span><text:span text:style-name="T25"> </text:span><text:span text:style-name="T11">Crimen</text:span><text:span text:style-name="T25"> </text:span><text:span text:style-name="T20">y</text:span><text:span text:style-name="T25"> </text:span><text:span text:style-name="T20">costumbre</text:span><text:span text:style-name="T25"> </text:span><text:span text:style-name="T20">en</text:span><text:span text:style-name="T25"> </text:span><text:span text:style-name="T20">la</text:span><text:span text:style-name="T25"> </text:span><text:span text:style-name="T20">sociedad</text:span><text:span text:style-name="T25"> </text:span><text:span text:style-name="T20">salvaje.</text:span><text:span text:style-name="T25"> </text:span></text:p>
      <text:p text:style-name="P17"/>
      <text:p text:style-name="P1"><text:span text:style-name="T20">CARROZZI,</text:span><text:span text:style-name="T25"> </text:span><text:span text:style-name="T20">B.,</text:span><text:span text:style-name="T25"> </text:span><text:span text:style-name="T20">BARBER,</text:span><text:span text:style-name="T25"> </text:span><text:span text:style-name="T20">N.</text:span><text:span text:style-name="T25"> </text:span><text:span text:style-name="T20">Y</text:span><text:span text:style-name="T25"> </text:span><text:span text:style-name="T11">ACEVEDO,</text:span><text:span text:style-name="T25"> </text:span><text:span text:style-name="T20">R</text:span><text:span text:style-name="T11">.</text:span><text:span text:style-name="T25"> </text:span><text:span text:style-name="T20">Guía</text:span><text:span text:style-name="T25"> </text:span><text:span text:style-name="T20">de</text:span><text:span text:style-name="T25"> </text:span><text:span text:style-name="T20">trabajos</text:span><text:span text:style-name="T25"> </text:span><text:span text:style-name="T20">prácticos:</text:span><text:span text:style-name="T25"> </text:span><text:span text:style-name="T11">Mauss,</text:span><text:span text:style-name="T25"> </text:span><text:span text:style-name="T20">M.</text:span><text:span text:style-name="T25"> </text:span><text:span text:style-name="T11">Ensayo</text:span><text:span text:style-name="T25"> </text:span><text:span text:style-name="T20">sobre</text:span><text:span text:style-name="T25"> </text:span><text:span text:style-name="T20">el</text:span><text:span text:style-name="T25"> </text:span><text:span text:style-name="T20">Don.</text:span><text:span text:style-name="T25"> </text:span></text:p>
      <text:p text:style-name="P15"/>
      <text:p text:style-name="P19"/>
      <text:p text:style-name="P26"><text:span text:style-name="T114">BIBLIOGRAFÍA</text:span><text:span text:style-name="T115"> </text:span>COMPLEMENTARIA</text:p>
      <text:p text:style-name="P15"/>
      <text:p text:style-name="P1"><text:span text:style-name="T11">DURKHEIM,</text:span><text:span text:style-name="T25"> </text:span><text:span text:style-name="T20">E</text:span><text:span text:style-name="T29">.</text:span><text:span text:style-name="T35"> </text:span><text:span text:style-name="T31">De</text:span><text:span text:style-name="T35"> </text:span><text:span text:style-name="T31">la</text:span><text:span text:style-name="T35"> </text:span><text:span text:style-name="T31">división</text:span><text:span text:style-name="T35"> </text:span><text:span text:style-name="T31">del</text:span><text:span text:style-name="T35"> </text:span><text:span text:style-name="T31">trabajo</text:span><text:span text:style-name="T35"> </text:span><text:span text:style-name="T31">social</text:span><text:span text:style-name="T11">.</text:span><text:span text:style-name="T25"> </text:span><text:span text:style-name="T20">Libro</text:span><text:span text:style-name="T25"> </text:span><text:span text:style-name="T20">1.</text:span><text:span text:style-name="T25"> </text:span><text:span text:style-name="T20">Ed.</text:span><text:span text:style-name="T25"> </text:span><text:span text:style-name="T20">Planeta-Agostini,</text:span><text:span text:style-name="T25"> </text:span><text:span text:style-name="T20">Barcelona</text:span><text:span text:style-name="T25"> </text:span><text:span text:style-name="T20">1985.</text:span></text:p>
      <text:p text:style-name="P15"/>
      <text:p text:style-name="P1"><text:span text:style-name="T11">GLEDHILL,</text:span><text:span text:style-name="T25"> </text:span><text:span text:style-name="T20">J.</text:span><text:span text:style-name="T25"> </text:span><text:span text:style-name="T29">El</text:span><text:span text:style-name="T35"> </text:span><text:span text:style-name="T31">poder</text:span><text:span text:style-name="T35"> </text:span><text:span text:style-name="T31">y</text:span><text:span text:style-name="T35"> </text:span><text:span text:style-name="T31">sus</text:span><text:span text:style-name="T35"> </text:span><text:span text:style-name="T31">disfraces.</text:span><text:span text:style-name="T35"> </text:span><text:span text:style-name="T31">Perspectivas</text:span><text:span text:style-name="T35"> </text:span><text:span text:style-name="T31">antropológicas</text:span><text:span text:style-name="T35"> </text:span><text:span text:style-name="T31">de</text:span><text:span text:style-name="T35"> </text:span><text:span text:style-name="T31">la</text:span><text:span text:style-name="T35"> </text:span><text:span text:style-name="T31">política.</text:span><text:span text:style-name="T35"> </text:span><text:span text:style-name="T11">Ed.</text:span><text:span text:style-name="T25"> </text:span><text:span text:style-name="T20">Bellaterra.2000</text:span><text:span text:style-name="T25"> </text:span><text:span text:style-name="T20">Barcelona.</text:span><text:span text:style-name="T25"> </text:span></text:p>
      <text:p text:style-name="P15"/>
      <text:p text:style-name="P1"><text:span text:style-name="T11">GODELIER,</text:span><text:span text:style-name="T25"> </text:span><text:span text:style-name="T20">M.:</text:span><text:span text:style-name="T25"> </text:span><text:span text:style-name="T28">El</text:span><text:span text:style-name="T34"> </text:span><text:span text:style-name="T30">enigma</text:span><text:span text:style-name="T34"> </text:span><text:span text:style-name="T30">del</text:span><text:span text:style-name="T34"> </text:span><text:span text:style-name="T30">don</text:span><text:span text:style-name="T25"> </text:span><text:span text:style-name="T20">España,</text:span><text:span text:style-name="T25"> </text:span><text:span text:style-name="T20">Paidós,</text:span><text:span text:style-name="T25"> </text:span><text:span text:style-name="T20">1998.</text:span><text:span text:style-name="T25"> </text:span><text:span text:style-name="T20">Cap</text:span><text:span text:style-name="T25"> </text:span><text:span text:style-name="T20">1:</text:span><text:span text:style-name="T25"> </text:span><text:span text:style-name="T28">El</text:span><text:span text:style-name="T34"> </text:span><text:span text:style-name="T30">legado</text:span><text:span text:style-name="T34"> </text:span><text:span text:style-name="T30">de</text:span><text:span text:style-name="T34"> </text:span><text:span text:style-name="T30">Mauss.</text:span></text:p>
      <text:p text:style-name="P24"/>
      <text:p text:style-name="P1"><text:span text:style-name="T11">SIGAUD,</text:span><text:span text:style-name="T25"> </text:span><text:span text:style-name="T20">L</text:span><text:span text:style-name="T25"> <text:s/></text:span><text:span text:style-name="T51">As</text:span><text:span text:style-name="T58"> </text:span><text:span text:style-name="T61">vicissitudes</text:span><text:span text:style-name="T58"> </text:span><text:span text:style-name="T49">do</text:span><text:span text:style-name="T58"> “</text:span><text:span text:style-name="T49">Ensaio</text:span><text:span text:style-name="T58"> </text:span><text:span text:style-name="T49">sobre</text:span><text:span text:style-name="T58"> </text:span><text:span text:style-name="T49">o</text:span><text:span text:style-name="T58"> </text:span><text:span text:style-name="T49">Dom</text:span><text:span text:style-name="T58">” </text:span><text:span text:style-name="T25"><text:s/></text:span><text:span text:style-name="T20">Revista</text:span><text:span text:style-name="T25"> </text:span><text:span text:style-name="T20">Mana</text:span><text:span text:style-name="T25"> </text:span><text:span text:style-name="T20">Vol</text:span><text:span text:style-name="T25"> </text:span><text:span text:style-name="T20">5</text:span><text:span text:style-name="T25"> </text:span><text:span text:style-name="T20">No</text:span><text:span text:style-name="T25"> </text:span><text:span text:style-name="T20">2</text:span><text:span text:style-name="T25"> <text:s/></text:span><text:span text:style-name="T20">UFRJ</text:span><text:span text:style-name="T25"> </text:span><text:span text:style-name="T20">1999</text:span><text:span text:style-name="T3">.</text:span></text:p>
      <text:p text:style-name="P15"/>
      <text:p text:style-name="P1"><text:span text:style-name="T23">NEUFELD,</text:span><text:span text:style-name="T25"> </text:span><text:span text:style-name="T20">M.</text:span><text:span text:style-name="T25"> </text:span><text:span text:style-name="T20">R.</text:span><text:span text:style-name="T25"> </text:span><text:span text:style-name="T20">WALLACE,</text:span><text:span text:style-name="T25"> </text:span><text:span text:style-name="T20">S.</text:span><text:span text:style-name="T25"> “</text:span><text:span text:style-name="T20">Antropología</text:span><text:span text:style-name="T25"> </text:span><text:span text:style-name="T20">y</text:span><text:span text:style-name="T25"> </text:span><text:span text:style-name="T20">ciencias</text:span><text:span text:style-name="T25"> </text:span><text:span text:style-name="T20">sociales.</text:span><text:span text:style-name="T25"> </text:span><text:span text:style-name="T20">De</text:span><text:span text:style-name="T25"> </text:span><text:span text:style-name="T20">elaboraciones</text:span><text:span text:style-name="T25"> </text:span><text:span text:style-name="T20">históricas,</text:span><text:span text:style-name="T25"> </text:span><text:span text:style-name="T20">herencias</text:span><text:span text:style-name="T25"> </text:span><text:span text:style-name="T20">no</text:span><text:span text:style-name="T25"> </text:span><text:span text:style-name="T20">queridas</text:span><text:span text:style-name="T25"> </text:span><text:span text:style-name="T20">y</text:span><text:span text:style-name="T25"> </text:span><text:span text:style-name="T20">propuestas</text:span><text:span text:style-name="T25"> </text:span><text:span text:style-name="T20">abiertas</text:span><text:span text:style-name="T25">”</text:span><text:span text:style-name="T20">.</text:span><text:span text:style-name="T25"> </text:span><text:span text:style-name="T20">En:</text:span><text:span text:style-name="T25"> </text:span><text:span text:style-name="T20">Neufeld</text:span><text:span text:style-name="T25"> </text:span><text:span text:style-name="T20">y</text:span><text:span text:style-name="T25"> </text:span><text:span text:style-name="T20">otros,</text:span><text:span text:style-name="T25"> </text:span><text:span text:style-name="T32">Antropología</text:span><text:span text:style-name="T34"> </text:span><text:span text:style-name="T30">Social</text:span><text:span text:style-name="T34"> </text:span><text:span text:style-name="T30">y</text:span><text:span text:style-name="T34"> </text:span><text:span text:style-name="T30">Política.</text:span><text:span text:style-name="T34"> </text:span><text:span text:style-name="T30">Hegemonía</text:span><text:span text:style-name="T34"> </text:span><text:span text:style-name="T30">y</text:span><text:span text:style-name="T34"> </text:span><text:span text:style-name="T30">poder:</text:span><text:span text:style-name="T34"> </text:span><text:span text:style-name="T30">el</text:span><text:span text:style-name="T34"> </text:span><text:span text:style-name="T30">mundo</text:span><text:span text:style-name="T34"> </text:span><text:span text:style-name="T30">en</text:span><text:span text:style-name="T34"> </text:span><text:span text:style-name="T30">movimiento</text:span><text:span text:style-name="T23">,</text:span><text:span text:style-name="T25"> </text:span><text:span text:style-name="T20">Eudeba,</text:span><text:span text:style-name="T25"> </text:span><text:span text:style-name="T20">Buenos</text:span><text:span text:style-name="T25"> </text:span><text:span text:style-name="T20">Aires,</text:span><text:span text:style-name="T25"> </text:span><text:span text:style-name="T20">1998.</text:span></text:p>
      <text:p text:style-name="P15"/>
      <text:p text:style-name="P31"/>
      <text:p text:style-name="P26"><text:span text:style-name="T114">II.</text:span><text:span text:style-name="T115"> </text:span>LA<text:span text:style-name="T115"> </text:span>ORGANIZACIÓN<text:span text:style-name="T115"> </text:span>SOCIAL<text:span text:style-name="T115"> </text:span></text:p>
      <text:p text:style-name="P18"/>
      <text:p text:style-name="P65"><text:span text:style-name="T3">1.-</text:span><text:span text:style-name="T3">El</text:span><text:span text:style-name="T43"> </text:span><text:span text:style-name="T5">lugar</text:span><text:span text:style-name="T43"> </text:span><text:span text:style-name="T5">y</text:span><text:span text:style-name="T43"> </text:span><text:span text:style-name="T5">cará</text:span><text:span text:style-name="T3">cter</text:span><text:span text:style-name="T43"> </text:span><text:span text:style-name="T5">de</text:span><text:span text:style-name="T43"> </text:span><text:span text:style-name="T5">las</text:span><text:span text:style-name="T43"> </text:span><text:span text:style-name="T3">relaciones</text:span><text:span text:style-name="T43"> </text:span><text:span text:style-name="T5">de</text:span><text:span text:style-name="T43"> </text:span><text:span text:style-name="T5">parentesco</text:span><text:span text:style-name="T43"> </text:span><text:span text:style-name="T3">en</text:span><text:span text:style-name="T43"> </text:span><text:span text:style-name="T5">la</text:span><text:span text:style-name="T43"> </text:span><text:span text:style-name="T5">antropología</text:span><text:span text:style-name="T43"> </text:span><text:span text:style-name="T5">clásica.</text:span><text:span text:style-name="T43"> </text:span></text:p>
      <text:p text:style-name="P65"><text:span text:style-name="T3">Las</text:span><text:span text:style-name="T43"> </text:span><text:span text:style-name="T5">relaciones</text:span><text:span text:style-name="T43"> </text:span><text:span text:style-name="T5">de</text:span><text:span text:style-name="T43"> </text:span><text:span text:style-name="T5">parentesco</text:span><text:span text:style-name="T43"> </text:span><text:span text:style-name="T5">como</text:span><text:span text:style-name="T43"> </text:span><text:span text:style-name="T5">origen</text:span><text:span text:style-name="T43"> </text:span><text:span text:style-name="T5">de</text:span><text:span text:style-name="T43"> </text:span><text:span text:style-name="T5">las</text:span><text:span text:style-name="T43"> </text:span><text:span text:style-name="T5">formas</text:span><text:span text:style-name="T43"> </text:span><text:span text:style-name="T5">polític</text:span><text:span text:style-name="T3">as</text:span><text:span text:style-name="T43"> </text:span><text:span text:style-name="T5">y</text:span><text:span text:style-name="T43"> </text:span><text:span text:style-name="T5">de</text:span><text:span text:style-name="T43"> </text:span><text:span text:style-name="T5">gobierno</text:span><text:span text:style-name="T43"> </text:span><text:span text:style-name="T5">(L.</text:span><text:span text:style-name="T43"> </text:span><text:span text:style-name="T5">Morgan).</text:span><text:span text:style-name="T43"> </text:span><text:span text:style-name="T5">El</text:span><text:span text:style-name="T43"> </text:span><text:span text:style-name="T5">parentesco</text:span><text:span text:style-name="T43"> </text:span><text:span text:style-name="T5">como</text:span><text:span text:style-name="T43"> </text:span><text:span text:style-name="T5">principio</text:span><text:span text:style-name="T43"> </text:span><text:span text:style-name="T5">constitutivo</text:span><text:span text:style-name="T43"> </text:span><text:span text:style-name="T5">del</text:span><text:span text:style-name="T43"> </text:span><text:span text:style-name="T5">orden</text:span><text:span text:style-name="T43"> </text:span><text:span text:style-name="T5">social,</text:span><text:span text:style-name="T43"> </text:span><text:span text:style-name="T3">análisis</text:span><text:span text:style-name="T43"> </text:span><text:span text:style-name="T5">estructural</text:span><text:span text:style-name="T43">–</text:span><text:span text:style-name="T5">funcionalista</text:span><text:span text:style-name="T3">;</text:span><text:span text:style-name="T43"> </text:span><text:span text:style-name="T3">descendencia</text:span><text:span text:style-name="T43"> </text:span><text:span text:style-name="T5">y</text:span><text:span text:style-name="T43"> </text:span><text:span text:style-name="T5">filiación</text:span><text:span text:style-name="T43"> </text:span><text:span text:style-name="T5">(Radcliffe</text:span><text:span text:style-name="T43">–</text:span><text:span text:style-name="T5">Brown).</text:span><text:span text:style-name="T43"> </text:span><text:span text:style-name="T5">El</text:span><text:span text:style-name="T43"> </text:span><text:span text:style-name="T5">parentesco</text:span><text:span text:style-name="T43"> </text:span><text:span text:style-name="T5">como</text:span><text:span text:style-name="T43"> </text:span><text:span text:style-name="T5">si</text:span><text:span text:style-name="T3">stema</text:span><text:span text:style-name="T43"> </text:span><text:span text:style-name="T5">de</text:span><text:span text:style-name="T43"> </text:span><text:span text:style-name="T5">intercambio:</text:span><text:span text:style-name="T43"> </text:span><text:span text:style-name="T5">del</text:span><text:span text:style-name="T43"> </text:span><text:span text:style-name="T5">don</text:span><text:span text:style-name="T43"> </text:span><text:span text:style-name="T5">(</text:span><text:span text:style-name="T3">Mauss)</text:span><text:span text:style-name="T43"> </text:span><text:span text:style-name="T5">al</text:span><text:span text:style-name="T43"> </text:span><text:span text:style-name="T5">análisis</text:span><text:span text:style-name="T43"> </text:span><text:span text:style-name="T5">estructuralista</text:span><text:span text:style-name="T43"> </text:span><text:span text:style-name="T5">y</text:span><text:span text:style-name="T43"> </text:span><text:span text:style-name="T5">la</text:span><text:span text:style-name="T43"> </text:span><text:span text:style-name="T5">teoría</text:span><text:span text:style-name="T43"> </text:span><text:span text:style-name="T5">de</text:span><text:span text:style-name="T43"> </text:span><text:span text:style-name="T5">la</text:span><text:span text:style-name="T43"> </text:span><text:span text:style-name="T5">alianza</text:span><text:span text:style-name="T43"> </text:span><text:span text:style-name="T5">(Lévi</text:span><text:span text:style-name="T43">–</text:span><text:span text:style-name="T5">Strauss).</text:span><text:span text:style-name="T43"> </text:span></text:p>
      <text:p text:style-name="P66"/>
      <text:p text:style-name="P65"><text:span text:style-name="T3">2.-Familia,</text:span><text:span text:style-name="T43"> </text:span><text:span text:style-name="T5">Género</text:span><text:span text:style-name="T43"> </text:span><text:span text:style-name="T5">y</text:span><text:span text:style-name="T43"> </text:span><text:span text:style-name="T5">Sexualidad</text:span><text:span text:style-name="T3">.</text:span><text:span text:style-name="T43"> </text:span></text:p>
      <text:p text:style-name="P65"><text:span text:style-name="T3">La</text:span><text:span text:style-name="T43"> </text:span><text:span text:style-name="T5">familia</text:span><text:span text:style-name="T43"> </text:span><text:span text:style-name="T5">como</text:span><text:span text:style-name="T43"> </text:span><text:span text:style-name="T3">formación</text:span><text:span text:style-name="T43"> </text:span><text:span text:style-name="T5">social</text:span><text:span text:style-name="T43"> </text:span><text:span text:style-name="T5">e</text:span><text:span text:style-name="T43"> </text:span><text:span text:style-name="T5">histórica.</text:span><text:span text:style-name="T43"> </text:span><text:span text:style-name="T5">Familia</text:span><text:span text:style-name="T43"> </text:span><text:span text:style-name="T5">y</text:span><text:span text:style-name="T43"> </text:span><text:span text:style-name="T5">relaciones</text:span><text:span text:style-name="T43"> </text:span><text:span text:style-name="T5">de</text:span><text:span text:style-name="T43"> </text:span><text:span text:style-name="T5">género</text:span><text:span text:style-name="T3">.</text:span><text:span text:style-name="T43"> </text:span><text:span text:style-name="T5">Familia</text:span><text:span text:style-name="T43"> </text:span><text:span text:style-name="T5">y</text:span><text:span text:style-name="T43"> </text:span><text:span text:style-name="T5">lazos</text:span><text:span text:style-name="T43"> </text:span><text:span text:style-name="T5">de</text:span><text:span text:style-name="T43"> </text:span><text:span text:style-name="T5">parentesco:</text:span><text:span text:style-name="T43"> </text:span><text:span text:style-name="T5">tensiones</text:span><text:span text:style-name="T43"> </text:span><text:span text:style-name="T5">entre</text:span><text:span text:style-name="T43"> </text:span><text:span text:style-name="T5">lo</text:span><text:span text:style-name="T43"> </text:span><text:span text:style-name="T5">biológico</text:span><text:span text:style-name="T43"> </text:span><text:span text:style-name="T5">y</text:span><text:span text:style-name="T43"> </text:span><text:span text:style-name="T5">lo</text:span><text:span text:style-name="T43"> </text:span><text:span text:style-name="T5">social</text:span><text:span text:style-name="T3">.</text:span><text:span text:style-name="T43"> </text:span><text:span text:style-name="T5">Familia,</text:span><text:span text:style-name="T43"> </text:span><text:soft-page-break/><text:span text:style-name="T5">sexualidad</text:span><text:span text:style-name="T43"> </text:span><text:span text:style-name="T5">y</text:span><text:span text:style-name="T43"> “</text:span><text:span text:style-name="T3">derechos</text:span><text:span text:style-name="T43"> </text:span><text:span text:style-name="T5">sexuales</text:span><text:span text:style-name="T43">”</text:span><text:span text:style-name="T3">.</text:span><text:span text:style-name="T43"> </text:span><text:span text:style-name="T5">Reconfiguraciones</text:span><text:span text:style-name="T43"> </text:span><text:span text:style-name="T5">a</text:span><text:span text:style-name="T43"> </text:span><text:span text:style-name="T5">partir</text:span><text:span text:style-name="T43"> </text:span><text:span text:style-name="T5">de</text:span><text:span text:style-name="T43"> </text:span><text:span text:style-name="T5">las</text:span><text:span text:style-name="T43"> </text:span><text:span text:style-name="T5">nuevas</text:span><text:span text:style-name="T43"> </text:span><text:span text:style-name="T5">tecnologías</text:span><text:span text:style-name="T43"> </text:span><text:span text:style-name="T5">reproductivas</text:span><text:span text:style-name="T3">.</text:span><text:span text:style-name="T43"> </text:span></text:p>
      <text:p text:style-name="P8"/>
      <text:p text:style-name="P29"/>
      <text:p text:style-name="P26"><text:span text:style-name="T114">BIBLIOGRAFÍA</text:span><text:span text:style-name="T115"> </text:span>OBLIGATORIA</text:p>
      <text:p text:style-name="P35"/>
      <text:p text:style-name="P1"><text:span text:style-name="T62">RADOVICH,</text:span><text:span text:style-name="T69"> </text:span><text:span text:style-name="T64">J</text:span><text:span text:style-name="T69"> </text:span><text:span text:style-name="T73">Parentesco</text:span><text:span text:style-name="T78"> </text:span><text:span text:style-name="T75">y</text:span><text:span text:style-name="T78"> </text:span><text:span text:style-name="T75">organización</text:span><text:span text:style-name="T78"> </text:span><text:span text:style-name="T75">social.</text:span><text:span text:style-name="T78"> </text:span><text:span text:style-name="T11">Ficha</text:span><text:span text:style-name="T25"> </text:span><text:span text:style-name="T20">conceptual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dad</text:span><text:span text:style-name="T25"> </text:span><text:span text:style-name="T20">II.</text:span><text:span text:style-name="T25"> </text:span><text:span text:style-name="T20">201</text:span><text:span text:style-name="T11">4.</text:span></text:p>
      <text:p text:style-name="P13"/>
      <text:p text:style-name="P1"><text:span text:style-name="T8">RADCLIFFE-BROWN,</text:span><text:span text:style-name="T43"> </text:span><text:span text:style-name="T5">A.R</text:span><text:span text:style-name="T141"> </text:span><text:span text:style-name="T55">Estructura</text:span><text:span text:style-name="T141"> </text:span><text:span text:style-name="T29">y</text:span><text:span text:style-name="T35"> </text:span><text:span text:style-name="T31">Función</text:span><text:span text:style-name="T35"> </text:span><text:span text:style-name="T31">en</text:span><text:span text:style-name="T35"> </text:span><text:span text:style-name="T31">la</text:span><text:span text:style-name="T35"> </text:span><text:span text:style-name="T31">Sociedad</text:span><text:span text:style-name="T35"> </text:span><text:span text:style-name="T31">Primitiva</text:span><text:span text:style-name="T11">.</text:span><text:span text:style-name="T25"> </text:span><text:span text:style-name="T11">Barcelona.</text:span><text:span text:style-name="T25"> </text:span><text:span text:style-name="T11">Planeta-Agostini.1986</text:span><text:span text:style-name="T25"> <text:s/></text:span><text:span text:style-name="T20">Selección</text:span><text:span text:style-name="T25"> </text:span><text:span text:style-name="T20">capítulos</text:span><text:span text:style-name="T25"> </text:span><text:span text:style-name="T20">I</text:span><text:span text:style-name="T25"> </text:span><text:span text:style-name="T20">y</text:span><text:span text:style-name="T25"> </text:span><text:span text:style-name="T20">X.</text:span><text:span text:style-name="T25"> </text:span></text:p>
      <text:p text:style-name="P8"/>
      <text:p text:style-name="P52"/>
      <text:p text:style-name="P1"><text:span text:style-name="T123">ZONABEND,</text:span><text:span text:style-name="T125"> </text:span><text:span text:style-name="T124">F.</text:span><text:span text:style-name="T25"> <text:s/>“</text:span><text:span text:style-name="T20">De</text:span><text:span text:style-name="T25"> </text:span><text:span text:style-name="T20">la</text:span><text:span text:style-name="T25"> </text:span><text:span text:style-name="T20">familia.</text:span><text:span text:style-name="T25"> </text:span><text:span text:style-name="T20">Una</text:span><text:span text:style-name="T25"> </text:span><text:span text:style-name="T20">visión</text:span><text:span text:style-name="T25"> </text:span><text:span text:style-name="T20">etnológica</text:span><text:span text:style-name="T25"> </text:span><text:span text:style-name="T20">del</text:span><text:span text:style-name="T25"> </text:span><text:span text:style-name="T20">parentesco</text:span><text:span text:style-name="T25"> </text:span><text:span text:style-name="T20">y</text:span><text:span text:style-name="T25"> </text:span><text:span text:style-name="T20">la</text:span><text:span text:style-name="T25"> </text:span><text:span text:style-name="T20">familia</text:span><text:span text:style-name="T25">”</text:span><text:span text:style-name="T20">.</text:span><text:span text:style-name="T25"> </text:span><text:span text:style-name="T20">En:</text:span><text:span text:style-name="T25"> </text:span><text:span text:style-name="T32">Historia</text:span><text:span text:style-name="T34"> </text:span><text:span text:style-name="T30">de</text:span><text:span text:style-name="T34"> </text:span><text:span text:style-name="T30">la</text:span><text:span text:style-name="T34"> </text:span><text:span text:style-name="T30">familia</text:span><text:span text:style-name="T23">,</text:span><text:span text:style-name="T25"> </text:span><text:span text:style-name="T20">bajo</text:span><text:span text:style-name="T25"> </text:span><text:span text:style-name="T20">la</text:span><text:span text:style-name="T25"> </text:span><text:span text:style-name="T20">dirección</text:span><text:span text:style-name="T25"> </text:span><text:span text:style-name="T20">de</text:span><text:span text:style-name="T25"> </text:span><text:span text:style-name="T20">André</text:span><text:span text:style-name="T25"> </text:span><text:span text:style-name="T20">Burguière,</text:span><text:span text:style-name="T25"> </text:span><text:span text:style-name="T20">Christiane</text:span><text:span text:style-name="T25"> </text:span><text:span text:style-name="T20">Klapisch-Zuber,</text:span><text:span text:style-name="T25"> </text:span><text:span text:style-name="T20">Martine</text:span><text:span text:style-name="T25"> </text:span><text:span text:style-name="T20">Segalen,</text:span><text:span text:style-name="T25"> </text:span><text:span text:style-name="T20">Françoise</text:span><text:span text:style-name="T25"> </text:span><text:span text:style-name="T20">Zonabend,</text:span><text:span text:style-name="T25"> </text:span><text:span text:style-name="T20">Tomo</text:span><text:span text:style-name="T25"> </text:span><text:span text:style-name="T20">I,</text:span><text:span text:style-name="T25"> </text:span><text:span text:style-name="T20">Madrid,</text:span><text:span text:style-name="T25"> </text:span><text:span text:style-name="T20">Alianza</text:span><text:span text:style-name="T25"> </text:span><text:span text:style-name="T20">Editorial,</text:span><text:span text:style-name="T25"> </text:span><text:span text:style-name="T20">1986.</text:span><text:span text:style-name="T25"> </text:span></text:p>
      <text:p text:style-name="P17"/>
      <text:p text:style-name="Standard"><text:span text:style-name="T145">COLLIER,</text:span><text:span text:style-name="T147"> </text:span><text:span text:style-name="T146">J;</text:span><text:span text:style-name="T147"> </text:span><text:span text:style-name="T146">ROSALDO</text:span><text:span text:style-name="T147"> </text:span><text:span text:style-name="T146">y</text:span><text:span text:style-name="T147"> </text:span><text:span text:style-name="T146">S.</text:span><text:span text:style-name="T147"> </text:span><text:span text:style-name="T146">YANAGISAKO.</text:span><text:span text:style-name="T147"> </text:span><text:span text:style-name="T84">“</text:span><text:span text:style-name="T79">¿Is</text:span><text:span text:style-name="T84"> </text:span><text:span text:style-name="T79">there</text:span><text:span text:style-name="T84"> </text:span><text:span text:style-name="T79">a</text:span><text:span text:style-name="T84"> </text:span><text:span text:style-name="T79">family?</text:span><text:span text:style-name="T84">” </text:span><text:span text:style-name="T79">en:</text:span><text:span text:style-name="T84"> </text:span><text:span text:style-name="T79">Lancaster</text:span><text:span text:style-name="T84"> </text:span><text:span text:style-name="T79">y</text:span><text:span text:style-name="T84"> </text:span><text:span text:style-name="T79">Di</text:span><text:span text:style-name="T84"> </text:span><text:span text:style-name="T79">Leonardo</text:span><text:span text:style-name="T84"> </text:span><text:span text:style-name="T79">(comps)</text:span><text:span text:style-name="T84"> </text:span><text:span text:style-name="T87">The</text:span><text:span text:style-name="T92"> </text:span><text:span text:style-name="T89">gender</text:span><text:span text:style-name="T92"> </text:span><text:span text:style-name="T89">sexuality</text:span><text:span text:style-name="T92"> </text:span><text:span text:style-name="T89">reader.</text:span><text:span text:style-name="T92"> </text:span><text:span text:style-name="T94">Routledge,</text:span><text:span text:style-name="T84"> </text:span><text:span text:style-name="T79">1997</text:span><text:span text:style-name="T84"> </text:span><text:span text:style-name="T79">(</text:span><text:span text:style-name="T94">Traducción</text:span><text:span text:style-name="T84"> </text:span><text:span text:style-name="T79">de</text:span><text:span text:style-name="T84"> </text:span><text:span text:style-name="T79">la</text:span><text:span text:style-name="T84"> </text:span><text:span text:style-name="T11">cátedra</text:span><text:span text:style-name="T84"> </text:span><text:span text:style-name="T94">de</text:span><text:span text:style-name="T84"> </text:span><text:span text:style-name="T94">Miranda</text:span><text:span text:style-name="T84"> </text:span><text:span text:style-name="T79">González</text:span><text:span text:style-name="T84"> </text:span><text:span text:style-name="T79">Martin)</text:span></text:p>
      <text:p text:style-name="P37"/>
      <text:p text:style-name="P1"><text:span text:style-name="T96">YANAGISAKO,</text:span><text:span text:style-name="T98"> </text:span><text:span text:style-name="T97">S.</text:span><text:span text:style-name="T98"> </text:span><text:span text:style-name="T97">y</text:span><text:span text:style-name="T98"> </text:span><text:span text:style-name="T97">J.</text:span><text:span text:style-name="T98"> </text:span><text:span text:style-name="T97">COLLIER.</text:span><text:span text:style-name="T98"> </text:span><text:span text:style-name="T85">“</text:span><text:span text:style-name="T80">Gender</text:span><text:span text:style-name="T85"> </text:span><text:span text:style-name="T80">and</text:span><text:span text:style-name="T85"> </text:span><text:span text:style-name="T80">kinship:</text:span><text:span text:style-name="T85"> </text:span><text:span text:style-name="T80">toward</text:span><text:span text:style-name="T95">s</text:span><text:span text:style-name="T85"> </text:span><text:span text:style-name="T80">a</text:span><text:span text:style-name="T85"> </text:span><text:span text:style-name="T80">unified</text:span><text:span text:style-name="T85"> </text:span><text:span text:style-name="T80">analysis</text:span><text:span text:style-name="T85">”</text:span><text:span text:style-name="T80">.</text:span><text:span text:style-name="T85"> </text:span><text:span text:style-name="T95">En</text:span><text:span text:style-name="T85"> </text:span><text:span text:style-name="T80">Borofsky,</text:span><text:span text:style-name="T85"> </text:span><text:span text:style-name="T88">Assessing</text:span><text:span text:style-name="T93"> </text:span><text:span text:style-name="T90">cultural</text:span><text:span text:style-name="T93"> </text:span><text:span text:style-name="T90">anthropology</text:span><text:span text:style-name="T93"> </text:span><text:span text:style-name="T88">McGraw</text:span><text:span text:style-name="T93"> </text:span><text:span text:style-name="T95">Hill.,</text:span><text:span text:style-name="T85"> </text:span><text:span text:style-name="T80">1994,</text:span><text:span text:style-name="T85"> </text:span><text:span text:style-name="T95">(Traducción</text:span><text:span text:style-name="T85"> </text:span><text:span text:style-name="T80">de</text:span><text:span text:style-name="T85"> </text:span><text:span text:style-name="T80">la</text:span><text:span text:style-name="T85"> </text:span><text:span text:style-name="T80">cátedra.</text:span><text:span text:style-name="T85"> </text:span><text:span text:style-name="T10">María</text:span><text:span text:style-name="T45"> </text:span><text:span text:style-name="T7">Rosa</text:span><text:span text:style-name="T45"> </text:span><text:span text:style-name="T7">Neufeld,</text:span><text:span text:style-name="T45"> </text:span><text:span text:style-name="T7">Juan</text:span><text:span text:style-name="T45"> </text:span><text:span text:style-name="T10">Carlos</text:span><text:span text:style-name="T45"> </text:span><text:span text:style-name="T7">Radovich</text:span><text:span text:style-name="T45"> </text:span><text:span text:style-name="T7">y</text:span><text:span text:style-name="T45"> </text:span><text:span text:style-name="T7">Marcela</text:span><text:span text:style-name="T45"> </text:span><text:span text:style-name="T7">Woods)</text:span></text:p>
      <text:p text:style-name="P43"/>
      <text:p text:style-name="P1"><text:span text:style-name="T82">WEINER,</text:span><text:span text:style-name="T84"> </text:span><text:span text:style-name="T79">A</text:span><text:span text:style-name="T82">.</text:span><text:span text:style-name="T84"> </text:span><text:span text:style-name="T91">The</text:span><text:span text:style-name="T92"> </text:span><text:span text:style-name="T89">trobrianders</text:span><text:span text:style-name="T92"> </text:span><text:span text:style-name="T89">of</text:span><text:span text:style-name="T92"> </text:span><text:span text:style-name="T89">Papua</text:span><text:span text:style-name="T92"> </text:span><text:span text:style-name="T89">New</text:span><text:span text:style-name="T92"> </text:span><text:span text:style-name="T89">Guinea.</text:span><text:span text:style-name="T92"> </text:span><text:span text:style-name="T50">Case</text:span><text:span text:style-name="T57"> </text:span><text:span text:style-name="T46">studies</text:span><text:span text:style-name="T57"> </text:span><text:span text:style-name="T46">in</text:span><text:span text:style-name="T57"> </text:span><text:span text:style-name="T46">cultural</text:span><text:span text:style-name="T57"> </text:span><text:span text:style-name="T46">anthropology</text:span><text:span text:style-name="T3">. Stanford</text:span><text:span text:style-name="T43"> </text:span><text:span text:style-name="T5">University</text:span><text:span text:style-name="T43"> </text:span><text:span text:style-name="T3">1988.</text:span><text:span text:style-name="T43"> </text:span><text:span text:style-name="T3">(Traducción</text:span><text:span text:style-name="T43"> </text:span><text:span text:style-name="T5">de</text:span><text:span text:style-name="T43"> </text:span><text:span text:style-name="T5">la</text:span><text:span text:style-name="T43"> </text:span><text:span text:style-name="T5">cátedra</text:span><text:span text:style-name="T43"> </text:span><text:span text:style-name="T5">Neufeld</text:span><text:span text:style-name="T3">)</text:span><text:span text:style-name="T99"> </text:span></text:p>
      <text:p text:style-name="P13"/>
      <text:p text:style-name="P1"><text:span text:style-name="T3">D</text:span><text:span text:style-name="T3">AICH,</text:span><text:span text:style-name="T43"> </text:span><text:span text:style-name="T5">D</text:span><text:span text:style-name="T3">.</text:span><text:span text:style-name="T43"> “</text:span><text:span text:style-name="T3">De</text:span><text:span text:style-name="T43"> </text:span><text:span text:style-name="T5">las</text:span><text:span text:style-name="T43"> </text:span><text:span text:style-name="T5">normas</text:span><text:span text:style-name="T43"> </text:span><text:span text:style-name="T5">jurídicas</text:span><text:span text:style-name="T43"> </text:span><text:span text:style-name="T5">a</text:span><text:span text:style-name="T43"> </text:span><text:span text:style-name="T5">las</text:span><text:span text:style-name="T43"> </text:span><text:span text:style-name="T5">relaciones</text:span><text:span text:style-name="T43"> </text:span><text:span text:style-name="T5">sociales.</text:span><text:span text:style-name="T43"> </text:span><text:span text:style-name="T5">Historia</text:span><text:span text:style-name="T43"> </text:span><text:span text:style-name="T5">de</text:span><text:span text:style-name="T43"> </text:span><text:span text:style-name="T5">un</text:span><text:span text:style-name="T43"> </text:span><text:span text:style-name="T5">conflicto</text:span><text:span text:style-name="T43"> </text:span><text:span text:style-name="T5">familiar</text:span><text:span text:style-name="T43">” </text:span><text:span text:style-name="T3">En:</text:span><text:span text:style-name="T43"> </text:span><text:span text:style-name="T5">Intersecciones</text:span><text:span text:style-name="T43"> </text:span><text:span text:style-name="T5">en</text:span><text:span text:style-name="T43"> </text:span><text:span text:style-name="T5">antropología.</text:span><text:span text:style-name="T43"> </text:span><text:span text:style-name="T5">Nº</text:span><text:span text:style-name="T43"> </text:span><text:span text:style-name="T5">7</text:span><text:span text:style-name="T43"> </text:span><text:span text:style-name="T5">Olavarria</text:span><text:span text:style-name="T43"> </text:span><text:span text:style-name="T5">ene/dic</text:span><text:span text:style-name="T43"> </text:span><text:span text:style-name="T5">2006</text:span></text:p>
      <text:p text:style-name="P43"/>
      <text:p text:style-name="P1"><text:span text:style-name="T3">FONSECA,</text:span><text:span text:style-name="T43"> </text:span><text:span text:style-name="T5">C.</text:span><text:span text:style-name="T43"> “</text:span><text:span text:style-name="T3">Paternidade</text:span><text:span text:style-name="T43"> </text:span><text:span text:style-name="T5">brasileira</text:span><text:span text:style-name="T43"> </text:span><text:span text:style-name="T5">na</text:span><text:span text:style-name="T43"> </text:span><text:span text:style-name="T5">era</text:span><text:span text:style-name="T43"> </text:span><text:span text:style-name="T5">da</text:span><text:span text:style-name="T43"> </text:span><text:span text:style-name="T5">AD</text:span><text:span text:style-name="T3">N:</text:span><text:span text:style-name="T43"> </text:span><text:span text:style-name="T5">a</text:span><text:span text:style-name="T43"> </text:span><text:span text:style-name="T5">certeza</text:span><text:span text:style-name="T43"> </text:span><text:span text:style-name="T5">que</text:span><text:span text:style-name="T43"> </text:span><text:span text:style-name="T5">pariu</text:span><text:span text:style-name="T43"> </text:span><text:span text:style-name="T5">a</text:span><text:span text:style-name="T43"> </text:span><text:span text:style-name="T5">duvida.</text:span><text:span text:style-name="T43">” </text:span><text:span text:style-name="T50">Cuadernos</text:span><text:span text:style-name="T57"> </text:span><text:span text:style-name="T46">de</text:span><text:span text:style-name="T57"> </text:span><text:span text:style-name="T46">Antropología</text:span><text:span text:style-name="T57"> </text:span><text:span text:style-name="T46">Social</text:span><text:span text:style-name="T3">,</text:span><text:span text:style-name="T43"> </text:span><text:span text:style-name="T5">N22</text:span><text:span text:style-name="T43"> </text:span><text:span text:style-name="T5">pp.</text:span><text:span text:style-name="T43"> </text:span><text:span text:style-name="T5">27-51,</text:span><text:span text:style-name="T43"> </text:span><text:span text:style-name="T5">2005.</text:span><text:span text:style-name="T43"> </text:span><text:span text:style-name="T5">(</text:span><text:span text:style-name="T3">Traducción</text:span><text:span text:style-name="T43"> </text:span><text:span text:style-name="T5">de</text:span><text:span text:style-name="T43"> </text:span><text:span text:style-name="T3">la</text:span><text:span text:style-name="T43"> </text:span><text:span text:style-name="T5">cátedra.</text:span><text:span text:style-name="T43"> </text:span><text:span text:style-name="T3">Lucía</text:span><text:span text:style-name="T43"> </text:span><text:span text:style-name="T5">Groissman)</text:span></text:p>
      <text:p text:style-name="P8"/>
      <text:p text:style-name="P1"><text:span text:style-name="T82">STONE,</text:span><text:span text:style-name="T84"> </text:span><text:span text:style-name="T79">L.</text:span><text:span text:style-name="T84"> “</text:span><text:span text:style-name="T79">Case</text:span><text:span text:style-name="T84"> </text:span><text:span text:style-name="T79">2:</text:span><text:span text:style-name="T84"> </text:span><text:span text:style-name="T79">the</text:span><text:span text:style-name="T84"> </text:span><text:span text:style-name="T79">Nuer</text:span><text:span text:style-name="T84">”</text:span><text:span text:style-name="T79">.</text:span><text:span text:style-name="T84"> </text:span><text:span text:style-name="T82">En</text:span><text:span text:style-name="T84"> </text:span><text:span text:style-name="T91">Kinship</text:span><text:span text:style-name="T92"> </text:span><text:span text:style-name="T89">and</text:span><text:span text:style-name="T92"> </text:span><text:span text:style-name="T89">gender,</text:span><text:span text:style-name="T92"> </text:span><text:span text:style-name="T89">an</text:span><text:span text:style-name="T92"> </text:span><text:span text:style-name="T89">introduction.</text:span><text:span text:style-name="T82">Westview</text:span><text:span text:style-name="T84"> </text:span><text:span text:style-name="T79">Press,</text:span><text:span text:style-name="T84"> </text:span><text:span text:style-name="T79">2010.</text:span><text:span text:style-name="T84"> </text:span><text:span text:style-name="T79">Traducción</text:span><text:span text:style-name="T84"> </text:span><text:span text:style-name="T79">de</text:span><text:span text:style-name="T84"> </text:span><text:span text:style-name="T79">la</text:span><text:span text:style-name="T84"> </text:span><text:span text:style-name="T79">cátedra.</text:span></text:p>
      <text:p text:style-name="P39"/>
      <text:p text:style-name="P57"/>
      <text:p text:style-name="P26"><text:span text:style-name="T114">BIBLIOGRAFÍA</text:span><text:span text:style-name="T115"> </text:span>COMPLEMENTARIA</text:p>
      <text:p text:style-name="P56"/>
      <text:p text:style-name="P62"><text:span text:style-name="T143">Dumond</text:span><text:span text:style-name="T8">,</text:span><text:span text:style-name="T43"> </text:span><text:span text:style-name="T5">L.</text:span><text:span text:style-name="T43"> </text:span><text:span text:style-name="T5">Introducción</text:span><text:span text:style-name="T43"> </text:span><text:span text:style-name="T5">a</text:span><text:span text:style-name="T43"> </text:span><text:span text:style-name="T5">dos</text:span><text:span text:style-name="T43"> </text:span><text:span text:style-name="T5">teorías</text:span><text:span text:style-name="T43"> </text:span><text:span text:style-name="T5">de</text:span><text:span text:style-name="T43"> </text:span><text:span text:style-name="T5">la</text:span><text:span text:style-name="T43"> </text:span><text:span text:style-name="T5">Antropología</text:span><text:span text:style-name="T43"> </text:span><text:span text:style-name="T5">Social.</text:span><text:span text:style-name="T43"> </text:span><text:span text:style-name="T5">Barcelona.</text:span><text:span text:style-name="T43"> </text:span><text:span text:style-name="T5">Anagrama.</text:span><text:span text:style-name="T43"> </text:span><text:span text:style-name="T5">1983</text:span></text:p>
      <text:p text:style-name="P58"/>
      <text:p text:style-name="P3"><text:span text:style-name="T139">Evans-Pritchard,</text:span><text:span text:style-name="T141"> </text:span><text:span text:style-name="T127">E.</text:span><text:span text:style-name="T43"> “</text:span><text:span text:style-name="T5">Parentesco</text:span><text:span text:style-name="T43"> </text:span><text:span text:style-name="T5">y</text:span><text:span text:style-name="T43"> </text:span><text:span text:style-name="T5">matrimonio</text:span><text:span text:style-name="T43"> </text:span><text:span text:style-name="T5">entre</text:span><text:span text:style-name="T43"> </text:span><text:span text:style-name="T5">los</text:span><text:span text:style-name="T43"> </text:span><text:span text:style-name="T5">Nuer</text:span><text:span text:style-name="T43">” </text:span><text:span text:style-name="T5">En:</text:span><text:span text:style-name="T43"> </text:span><text:span text:style-name="T5">Neufeld,</text:span><text:span text:style-name="T43"> </text:span><text:span text:style-name="T5">M;</text:span><text:span text:style-name="T43"> </text:span><text:span text:style-name="T5">Grimberg,</text:span><text:span text:style-name="T43"> </text:span><text:span text:style-name="T5">M;</text:span><text:span text:style-name="T43"> </text:span><text:span text:style-name="T5">Tiscornia,</text:span><text:span text:style-name="T43"> </text:span><text:span text:style-name="T5">S</text:span><text:span text:style-name="T43"> </text:span><text:span text:style-name="T5">y</text:span><text:span text:style-name="T43"> </text:span><text:span text:style-name="T5">Wallace,</text:span><text:span text:style-name="T43"> </text:span><text:span text:style-name="T5">S.</text:span><text:span text:style-name="T43"> <text:s/></text:span><text:span text:style-name="T52">Antropología</text:span><text:span text:style-name="T59"> </text:span><text:span text:style-name="T47">Social</text:span><text:span text:style-name="T59"> </text:span><text:span text:style-name="T47">y</text:span><text:span text:style-name="T59"> </text:span><text:span text:style-name="T47">Política.</text:span><text:span text:style-name="T59"> </text:span><text:span text:style-name="T47">Hegemonía</text:span><text:span text:style-name="T59"> </text:span><text:span text:style-name="T47">y</text:span><text:span text:style-name="T59"> </text:span><text:span text:style-name="T47">poder:</text:span><text:span text:style-name="T59"> </text:span><text:span text:style-name="T47">el</text:span><text:span text:style-name="T59"> </text:span><text:span text:style-name="T47">mundo</text:span><text:span text:style-name="T59"> </text:span><text:span text:style-name="T47">en</text:span><text:span text:style-name="T59"> </text:span><text:span text:style-name="T47">movimiento.</text:span><text:span text:style-name="T59"> </text:span><text:span text:style-name="T3">EUDEBA.</text:span><text:span text:style-name="T43"> </text:span><text:span text:style-name="T5">Buenos</text:span><text:span text:style-name="T43"> </text:span><text:span text:style-name="T5">Aires,</text:span><text:span text:style-name="T43"> </text:span><text:span text:style-name="T5">1998</text:span><text:span text:style-name="T38">.</text:span><text:span text:style-name="T42"> <text:s/></text:span></text:p>
      <text:p text:style-name="P58"/>
      <text:p text:style-name="P62"><text:span text:style-name="T143">Fox,</text:span><text:span text:style-name="T141"> </text:span><text:span text:style-name="T8">R.</text:span><text:span text:style-name="T43"> </text:span><text:span text:style-name="T5">Sistemas</text:span><text:span text:style-name="T43"> </text:span><text:span text:style-name="T5">de</text:span><text:span text:style-name="T43"> </text:span><text:span text:style-name="T5">parentesco</text:span><text:span text:style-name="T43"> </text:span><text:span text:style-name="T5">y</text:span><text:span text:style-name="T43"> </text:span><text:span text:style-name="T5">matrimonio.</text:span><text:span text:style-name="T43"> </text:span><text:span text:style-name="T5">Madrid.</text:span><text:span text:style-name="T43"> </text:span><text:span text:style-name="T5">Alianza.</text:span><text:span text:style-name="T43"> </text:span><text:span text:style-name="T5">1972</text:span></text:p>
      <text:p text:style-name="P18"/>
      <text:p text:style-name="P1"><text:span text:style-name="T23">GODELIER,</text:span><text:span text:style-name="T25"> </text:span><text:span text:style-name="T20">M.:</text:span><text:span text:style-name="T34"> “</text:span><text:span text:style-name="T33">Incesto,</text:span><text:span text:style-name="T35"> </text:span><text:span text:style-name="T31">parentesco,</text:span><text:span text:style-name="T35"> </text:span><text:span text:style-name="T31">poder</text:span><text:span text:style-name="T27">”</text:span><text:span text:style-name="T23">.</text:span><text:span text:style-name="T25"> </text:span><text:span text:style-name="T20">En:</text:span><text:span text:style-name="T25"> </text:span><text:span text:style-name="T33">El</text:span><text:span text:style-name="T35"> </text:span><text:span text:style-name="T31">cielo</text:span><text:span text:style-name="T35"> </text:span><text:span text:style-name="T31">por</text:span><text:span text:style-name="T35"> </text:span><text:span text:style-name="T31">asalto</text:span><text:span text:style-name="T23">,</text:span><text:span text:style-name="T25"> </text:span><text:span text:style-name="T20">N°</text:span><text:span text:style-name="T25"> </text:span><text:span text:style-name="T20">5,</text:span><text:span text:style-name="T25"> </text:span><text:span text:style-name="T20">año</text:span><text:span text:style-name="T25"> </text:span><text:span text:style-name="T20">1993.</text:span></text:p>
      <text:p text:style-name="P18"/>
      <text:p text:style-name="P1"><text:span text:style-name="T123">LÉVI-STRAUSS,</text:span><text:span text:style-name="T125"> </text:span><text:span text:style-name="T124">C.</text:span><text:span text:style-name="T125"> </text:span><text:span text:style-name="T32">Antropología</text:span><text:span text:style-name="T34"> </text:span><text:span text:style-name="T30">Estructural</text:span><text:span text:style-name="T23">.</text:span><text:span text:style-name="T25"> </text:span><text:span text:style-name="T20">Tomo</text:span><text:span text:style-name="T25"> </text:span><text:span text:style-name="T20">I</text:span><text:span text:style-name="T25"> </text:span><text:span text:style-name="T20">capítulo</text:span><text:span text:style-name="T25"> </text:span><text:span text:style-name="T20">2:</text:span><text:span text:style-name="T25"> “</text:span><text:span text:style-name="T20">El</text:span><text:span text:style-name="T25"> </text:span><text:span text:style-name="T20">análisis</text:span><text:span text:style-name="T25"> </text:span><text:span text:style-name="T20">estructural</text:span><text:span text:style-name="T25"> </text:span><text:span text:style-name="T20">en</text:span><text:span text:style-name="T25"> </text:span><text:span text:style-name="T20">lingüística</text:span><text:span text:style-name="T25"> </text:span><text:span text:style-name="T20">y</text:span><text:span text:style-name="T25"> </text:span><text:span text:style-name="T20">en</text:span><text:span text:style-name="T25"> </text:span><text:span text:style-name="T20">antropología</text:span><text:span text:style-name="T25">” <text:s/></text:span><text:span text:style-name="T20">y</text:span><text:span text:style-name="T25"> </text:span><text:span text:style-name="T20">tomo</text:span><text:span text:style-name="T25"> </text:span><text:span text:style-name="T20">II</text:span><text:span text:style-name="T25"> </text:span><text:span text:style-name="T20">capítulo</text:span><text:span text:style-name="T25"> </text:span><text:span text:style-name="T20">7:</text:span><text:span text:style-name="T25"> “</text:span><text:span text:style-name="T20">Reflexiones</text:span><text:span text:style-name="T25"> </text:span><text:span text:style-name="T20">sobre</text:span><text:span text:style-name="T25"> </text:span><text:span text:style-name="T20">el</text:span><text:span text:style-name="T25"> </text:span><text:span text:style-name="T20">átomo</text:span><text:span text:style-name="T25"> </text:span><text:span text:style-name="T20">de</text:span><text:span text:style-name="T25"> </text:span><text:span text:style-name="T20">parentesco</text:span><text:span text:style-name="T25">”</text:span><text:span text:style-name="T20">,</text:span><text:span text:style-name="T25"> </text:span><text:span text:style-name="T20">Ed.</text:span><text:span text:style-name="T25"> </text:span><text:span text:style-name="T20">Siglo</text:span><text:span text:style-name="T25"> </text:span><text:span text:style-name="T20">XXI,</text:span><text:span text:style-name="T25"> </text:span><text:span text:style-name="T20">México,</text:span><text:span text:style-name="T25"> </text:span><text:span text:style-name="T20">1987.</text:span><text:span text:style-name="T25"> </text:span></text:p>
      <text:p text:style-name="P67"><text:soft-page-break/><text:span text:style-name="T32">-</text:span><text:span text:style-name="T34"> </text:span><text:span text:style-name="T32">Las</text:span><text:span text:style-name="T34"> </text:span><text:span text:style-name="T30">estructuras</text:span><text:span text:style-name="T34"> </text:span><text:span text:style-name="T30">elementales</text:span><text:span text:style-name="T34"> </text:span><text:span text:style-name="T30">del</text:span><text:span text:style-name="T34"> </text:span><text:span text:style-name="T30">parentesco</text:span><text:span text:style-name="T23">.</text:span><text:span text:style-name="T25"> </text:span><text:span text:style-name="T20">Volumen</text:span><text:span text:style-name="T25"> </text:span><text:span text:style-name="T20">I,</text:span><text:span text:style-name="T25"> </text:span><text:span text:style-name="T20">capítulo</text:span><text:span text:style-name="T25"> </text:span><text:span text:style-name="T20">V,</text:span><text:span text:style-name="T25"> “</text:span><text:span text:style-name="T20">El</text:span><text:span text:style-name="T25"> </text:span><text:span text:style-name="T20">principio</text:span><text:span text:style-name="T25"> </text:span><text:span text:style-name="T20">de</text:span><text:span text:style-name="T25"> </text:span><text:span text:style-name="T20">reciprocidad</text:span><text:span text:style-name="T25">”</text:span><text:span text:style-name="T20">.</text:span><text:span text:style-name="T25"> <text:s/></text:span><text:span text:style-name="T20">Planeta-Agostini,</text:span><text:span text:style-name="T25"> </text:span><text:span text:style-name="T20">España,</text:span><text:span text:style-name="T25"> </text:span><text:span text:style-name="T20">1993.</text:span></text:p>
      <text:p text:style-name="P18"/>
      <text:p text:style-name="P1"><text:span text:style-name="T23">SEGALEN,</text:span><text:span text:style-name="T25"> </text:span><text:span text:style-name="T20">M.:</text:span><text:span text:style-name="T34"> </text:span><text:span text:style-name="T30">Antropología</text:span><text:span text:style-name="T34"> </text:span><text:span text:style-name="T30">histórica</text:span><text:span text:style-name="T34"> </text:span><text:span text:style-name="T30">de</text:span><text:span text:style-name="T34"> </text:span><text:span text:style-name="T30">la</text:span><text:span text:style-name="T34"> </text:span><text:span text:style-name="T30">familia</text:span><text:span text:style-name="T23">,</text:span><text:span text:style-name="T25"> </text:span><text:span text:style-name="T20">Cap.</text:span><text:span text:style-name="T25"> </text:span><text:span text:style-name="T20">12.</text:span><text:span text:style-name="T25"> </text:span><text:span text:style-name="T20">Taurus,</text:span><text:span text:style-name="T25"> </text:span><text:span text:style-name="T20">Madrid,</text:span><text:span text:style-name="T25"> </text:span><text:span text:style-name="T20">1992.</text:span></text:p>
      <text:p text:style-name="P18"/>
      <text:p text:style-name="P1"><text:span text:style-name="T82">HAYDEN,</text:span><text:span text:style-name="T84"> </text:span><text:span text:style-name="T79">C.</text:span><text:span text:style-name="T84"> “</text:span><text:span text:style-name="T79">Gender,</text:span><text:span text:style-name="T84"> </text:span><text:span text:style-name="T79">genetics</text:span><text:span text:style-name="T84"> </text:span><text:span text:style-name="T79">and</text:span><text:span text:style-name="T84"> </text:span><text:span text:style-name="T79">Generation:</text:span><text:span text:style-name="T84"> </text:span><text:span text:style-name="T79">Reformulating</text:span><text:span text:style-name="T84"> </text:span><text:span text:style-name="T79">Biology</text:span><text:span text:style-name="T84"> </text:span><text:span text:style-name="T79">in</text:span><text:span text:style-name="T84"> </text:span><text:span text:style-name="T79">Lesbian</text:span><text:span text:style-name="T84"> </text:span><text:span text:style-name="T79">Kinship</text:span><text:span text:style-name="T84">”</text:span><text:span text:style-name="T79">.</text:span><text:span text:style-name="T84"> </text:span><text:span text:style-name="T91">Cultural</text:span><text:span text:style-name="T92"> </text:span><text:span text:style-name="T89">Anthropology</text:span><text:span text:style-name="T82">,</text:span><text:span text:style-name="T84"> </text:span><text:span text:style-name="T79">nº10,</text:span><text:span text:style-name="T84"> </text:span><text:span text:style-name="T79">vol.</text:span><text:span text:style-name="T84"> </text:span><text:span text:style-name="T79">1,</text:span><text:span text:style-name="T84"> </text:span><text:span text:style-name="T79">pp.</text:span><text:span text:style-name="T84"> </text:span><text:span text:style-name="T79">41-63,</text:span><text:span text:style-name="T84"> </text:span><text:span text:style-name="T79">1995.</text:span></text:p>
      <text:p text:style-name="P40"/>
      <text:p text:style-name="P41"/>
      <text:p text:style-name="P26"><text:span text:style-name="T114">III.-PODER</text:span><text:span text:style-name="T115"> </text:span>Y<text:span text:style-name="T115"> </text:span>ORGANIZACION<text:span text:style-name="T115"> </text:span>POLITICA<text:span text:style-name="T115"> </text:span></text:p>
      <text:p text:style-name="P18"/>
      <text:list xml:id="list85191054" text:style-name="WW8Num2">
        <text:list-item>
          <text:p text:style-name="P63"><text:span text:style-name="T63">Autoridad,</text:span><text:span text:style-name="T70"> </text:span><text:span text:style-name="T65">poder</text:span><text:span text:style-name="T70"> </text:span><text:span text:style-name="T65">y</text:span><text:span text:style-name="T70"> </text:span><text:span text:style-name="T65">Estado.</text:span><text:span text:style-name="T73"><text:line-break/></text:span><text:span text:style-name="T23">El</text:span><text:span text:style-name="T25"> </text:span><text:span text:style-name="T20">lugar</text:span><text:span text:style-name="T25"> </text:span><text:span text:style-name="T20">de</text:span><text:span text:style-name="T25"> </text:span><text:span text:style-name="T20">la</text:span><text:span text:style-name="T25"> </text:span><text:span text:style-name="T20">autoridad</text:span><text:span text:style-name="T25"> </text:span><text:span text:style-name="T20">y</text:span><text:span text:style-name="T25"> </text:span><text:span text:style-name="T20">el</text:span><text:span text:style-name="T25"> </text:span><text:span text:style-name="T20">poder</text:span><text:span text:style-name="T25"> </text:span><text:span text:style-name="T20">en</text:span><text:span text:style-name="T25"> </text:span><text:span text:style-name="T20">las</text:span><text:span text:style-name="T25"> </text:span><text:span text:style-name="T32">sociedades</text:span><text:span text:style-name="T34"> </text:span><text:span text:style-name="T30">primitivas.</text:span><text:span text:style-name="T25"> </text:span><text:span text:style-name="T62">Del</text:span><text:span text:style-name="T69"> </text:span><text:span text:style-name="T72">estatuto</text:span><text:span text:style-name="T77"> </text:span><text:span text:style-name="T62">al</text:span><text:span text:style-name="T69"> </text:span><text:span text:style-name="T72">contrato;</text:span><text:span text:style-name="T69"> </text:span><text:span text:style-name="T73">Societas</text:span><text:span text:style-name="T78"> </text:span><text:span text:style-name="T62">y</text:span><text:span text:style-name="T69"> </text:span><text:span text:style-name="T73">civitas</text:span><text:span text:style-name="T62">:</text:span><text:span text:style-name="T69"> </text:span><text:span text:style-name="T64">propi</text:span><text:span text:style-name="T62">edad,</text:span><text:span text:style-name="T69"> </text:span><text:span text:style-name="T64">herencia</text:span><text:span text:style-name="T69"> </text:span><text:span text:style-name="T64">y</text:span><text:span text:style-name="T69"> </text:span><text:span text:style-name="T62">estado</text:span><text:span text:style-name="T69"> </text:span><text:span text:style-name="T64">(</text:span><text:span text:style-name="T62">Morgan</text:span><text:span text:style-name="T69"> </text:span><text:span text:style-name="T64">y</text:span><text:span text:style-name="T69"> </text:span><text:span text:style-name="T62">Maine).</text:span></text:p>
        </text:list-item>
      </text:list>
      <text:p text:style-name="P15"/>
      <text:list xml:id="list1928973938" text:continue-numbering="true" text:style-name="WW8Num2">
        <text:list-item>
          <text:p text:style-name="P63"><text:span text:style-name="T11">El</text:span><text:span text:style-name="T25"> </text:span><text:span text:style-name="T20">pro</text:span><text:span text:style-name="T11">blema</text:span><text:span text:style-name="T25"> </text:span><text:span text:style-name="T20">de</text:span><text:span text:style-name="T25"> </text:span><text:span text:style-name="T20">la</text:span><text:span text:style-name="T25"> </text:span><text:span text:style-name="T20">política</text:span><text:span text:style-name="T25"> </text:span><text:span text:style-name="T20">y</text:span><text:span text:style-name="T25"> </text:span><text:span text:style-name="T20">el</text:span><text:span text:style-name="T25"> </text:span><text:span text:style-name="T20">orden.</text:span><text:span text:style-name="T25"> </text:span><text:span text:style-name="T11"><text:line-break/>El</text:span><text:span text:style-name="T25"> </text:span><text:span text:style-name="T20">estudio</text:span><text:span text:style-name="T25"> </text:span><text:span text:style-name="T20">de</text:span><text:span text:style-name="T25"> </text:span><text:span text:style-name="T20">los</text:span><text:span text:style-name="T25"> </text:span><text:span text:style-name="T20">sistemas</text:span><text:span text:style-name="T25"> </text:span><text:span text:style-name="T20">políticos.</text:span><text:span text:style-name="T25"> </text:span><text:span text:style-name="T23">Tipologías</text:span><text:span text:style-name="T25"> </text:span><text:span text:style-name="T20">clasificatorias:</text:span><text:span text:style-name="T25"> </text:span><text:span text:style-name="T20">las</text:span><text:span text:style-name="T25"> </text:span><text:span text:style-name="T20">sociedades</text:span><text:span text:style-name="T25"> </text:span><text:span text:style-name="T20">"sin</text:span><text:span text:style-name="T25"> </text:span><text:span text:style-name="T20">est</text:span><text:span text:style-name="T23">ado"</text:span><text:span text:style-name="T25"> </text:span><text:span text:style-name="T20">y</text:span><text:span text:style-name="T25"> </text:span><text:span text:style-name="T20">los</text:span><text:span text:style-name="T25"> “</text:span><text:span text:style-name="T20">estados</text:span><text:span text:style-name="T25"> </text:span><text:span text:style-name="T20">primitivos</text:span><text:span text:style-name="T25">”</text:span><text:span text:style-name="T20">.</text:span></text:p>
        </text:list-item>
      </text:list>
      <text:p text:style-name="P15"/>
      <text:list xml:id="list623984627" text:continue-numbering="true" text:style-name="WW8Num2">
        <text:list-item>
          <text:p text:style-name="P63"><text:span text:style-name="T11">Sociedades</text:span><text:span text:style-name="T25"> </text:span><text:span text:style-name="T20">segmentarias,</text:span><text:span text:style-name="T25"> </text:span><text:span text:style-name="T20">trib</text:span><text:span text:style-name="T23">us</text:span><text:span text:style-name="T25"> </text:span><text:span text:style-name="T20">y</text:span><text:span text:style-name="T25"> </text:span><text:span text:style-name="T20">linajes</text:span><text:span text:style-name="T23">.</text:span><text:span text:style-name="T25"> </text:span><text:span text:style-name="T23"><text:line-break/>Orden</text:span><text:span text:style-name="T25"> </text:span><text:span text:style-name="T20">y</text:span><text:span text:style-name="T25"> </text:span><text:span text:style-name="T23">conflicto</text:span><text:span text:style-name="T3">:</text:span><text:span text:style-name="T43"> </text:span><text:span text:style-name="T5">tensión</text:span><text:span text:style-name="T43"> </text:span><text:span text:style-name="T5">estructural</text:span><text:span text:style-name="T43"> </text:span><text:span text:style-name="T5">y</text:span><text:span text:style-name="T43"> </text:span><text:span text:style-name="T5">equilibrio</text:span><text:span text:style-name="T43"> </text:span><text:span text:style-name="T5">en</text:span><text:span text:style-name="T43"> </text:span><text:span text:style-name="T5">los</text:span><text:span text:style-name="T43"> </text:span><text:span text:style-name="T5">sistemas</text:span><text:span text:style-name="T43"> </text:span><text:span text:style-name="T5">políticos.</text:span><text:span text:style-name="T43"> </text:span><text:span text:style-name="T3">(</text:span><text:span text:style-name="T11">Evans-Pritchard).</text:span><text:span text:style-name="T25"> “</text:span><text:span text:style-name="T20">Los</text:span><text:span text:style-name="T25"> </text:span><text:span text:style-name="T20">Nuer</text:span><text:span text:style-name="T25">” </text:span><text:span text:style-name="T20">revisitados</text:span><text:span text:style-name="T25"> </text:span><text:span text:style-name="T20">(H</text:span><text:span text:style-name="T3">utchinson)</text:span></text:p>
        </text:list-item>
      </text:list>
      <text:p text:style-name="P8"/>
      <text:p text:style-name="P32"><text:span text:style-name="T114">Bibliografía</text:span><text:span text:style-name="T115"> </text:span>Obligatoria</text:p>
      <text:p text:style-name="P35"/>
      <text:p text:style-name="P1"><text:span text:style-name="T62">RADOVICH,</text:span><text:span text:style-name="T69"> </text:span><text:span text:style-name="T64">J</text:span><text:span text:style-name="T69"> </text:span><text:span text:style-name="T64">Relaciones</text:span><text:span text:style-name="T69"> </text:span><text:span text:style-name="T64">de</text:span><text:span text:style-name="T69"> </text:span><text:span text:style-name="T64">poder</text:span><text:span text:style-name="T69"> </text:span><text:span text:style-name="T64">y</text:span><text:span text:style-name="T69"> </text:span><text:span text:style-name="T64">formas</text:span><text:span text:style-name="T69"> </text:span><text:span text:style-name="T64">de</text:span><text:span text:style-name="T69"> </text:span><text:span text:style-name="T64">organización</text:span><text:span text:style-name="T69"> </text:span><text:span text:style-name="T64">política</text:span><text:span text:style-name="T69"> </text:span><text:span text:style-name="T64">en</text:span><text:span text:style-name="T69"> </text:span><text:span text:style-name="T64">la</text:span><text:span text:style-name="T69"> </text:span><text:span text:style-name="T64">antropología</text:span><text:span text:style-name="T69"> </text:span><text:span text:style-name="T64">clásica</text:span><text:span text:style-name="T73">.</text:span><text:span text:style-name="T78"> </text:span><text:span text:style-name="T11">Ficha</text:span><text:span text:style-name="T25"> </text:span><text:span text:style-name="T20">conceptual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dad</text:span><text:span text:style-name="T25"> </text:span><text:span text:style-name="T20">III.</text:span><text:span text:style-name="T25"> </text:span><text:span text:style-name="T20">201</text:span><text:span text:style-name="T11">4.</text:span></text:p>
      <text:p text:style-name="P53"/>
      <text:p text:style-name="P1"><text:span text:style-name="T11">GLEDHILL,</text:span><text:span text:style-name="T25"> </text:span><text:span text:style-name="T20">J.</text:span><text:span text:style-name="T25"> </text:span><text:span text:style-name="T28">El</text:span><text:span text:style-name="T34"> </text:span><text:span text:style-name="T30">poder</text:span><text:span text:style-name="T34"> </text:span><text:span text:style-name="T30">y</text:span><text:span text:style-name="T34"> </text:span><text:span text:style-name="T30">sus</text:span><text:span text:style-name="T34"> </text:span><text:span text:style-name="T30">disfraces.</text:span><text:span text:style-name="T25"> </text:span><text:span text:style-name="T20">Cap.2,</text:span><text:span text:style-name="T25"> </text:span><text:span text:style-name="T20">Orígenes</text:span><text:span text:style-name="T25"> </text:span><text:span text:style-name="T20">y</text:span><text:span text:style-name="T25"> </text:span><text:span text:style-name="T20">límites</text:span><text:span text:style-name="T25"> </text:span><text:span text:style-name="T20">del</text:span><text:span text:style-name="T25"> </text:span><text:span text:style-name="T20">poder</text:span><text:span text:style-name="T25"> </text:span><text:span text:style-name="T20">coercitivo:</text:span><text:span text:style-name="T25"> </text:span><text:span text:style-name="T20">la</text:span><text:span text:style-name="T25"> </text:span><text:span text:style-name="T20">antropología</text:span><text:span text:style-name="T25"> </text:span><text:span text:style-name="T20">de</text:span><text:span text:style-name="T25"> </text:span><text:span text:style-name="T20">las</text:span><text:span text:style-name="T25"> </text:span><text:span text:style-name="T20">sociedades</text:span><text:span text:style-name="T25"> “</text:span><text:span text:style-name="T20">aestatales</text:span><text:span text:style-name="T25">”</text:span><text:span text:style-name="T20">.</text:span><text:span text:style-name="T25"> </text:span><text:span text:style-name="T8">Bellaterra,</text:span><text:span text:style-name="T43"> </text:span><text:span text:style-name="T5">Barcelona</text:span><text:span text:style-name="T43"> </text:span><text:span text:style-name="T5">2000.</text:span></text:p>
      <text:p text:style-name="P11"/>
      <text:p text:style-name="P1"><text:span text:style-name="T8">FORTES</text:span><text:span text:style-name="T43"> </text:span><text:span text:style-name="T5">Y</text:span><text:span text:style-name="T43"> </text:span><text:span text:style-name="T5">EVANS-PRITCHARD.</text:span><text:span text:style-name="T43"> </text:span><text:span text:style-name="T55">Sistemas</text:span><text:span text:style-name="T57"> </text:span><text:span text:style-name="T46">Políticos</text:span><text:span text:style-name="T57"> </text:span><text:span text:style-name="T46">Africanos</text:span><text:span text:style-name="T8">.</text:span><text:span text:style-name="T43"> </text:span><text:span text:style-name="T5">México:</text:span><text:span text:style-name="T43"> </text:span><text:span text:style-name="T5">Ciesas-UAM-UI,</text:span><text:span text:style-name="T43"> </text:span><text:span text:style-name="T5">2010.</text:span><text:span text:style-name="T43"> </text:span><text:span text:style-name="T11">Prefacio:</text:span><text:span text:style-name="T25"> </text:span><text:span text:style-name="T20">Radcliffe-Brown,</text:span><text:span text:style-name="T25"> </text:span><text:span text:style-name="T20">A.R</text:span><text:span text:style-name="T11">.</text:span><text:span text:style-name="T25"> <text:s/></text:span><text:span text:style-name="T20">Introducción:</text:span><text:span text:style-name="T141"> </text:span><text:span text:style-name="T143">F</text:span><text:span text:style-name="T8">ortes</text:span><text:span text:style-name="T43"> </text:span><text:span text:style-name="T141"><text:s/></text:span><text:span text:style-name="T137">E</text:span><text:span text:style-name="T8">vans</text:span><text:span text:style-name="T143">-P</text:span><text:span text:style-name="T8">ritchard</text:span></text:p>
      <text:p text:style-name="P64"><text:s/></text:p>
      <text:p text:style-name="P1"><text:span text:style-name="T148">Evans-Pritchard,</text:span><text:span text:style-name="T151"> </text:span><text:span text:style-name="T126">E.</text:span><text:span text:style-name="T43"> </text:span><text:span text:style-name="T56">Los</text:span><text:span text:style-name="T59"> </text:span><text:span text:style-name="T47">Nuer</text:span><text:span text:style-name="T8">,</text:span><text:span text:style-name="T43"> </text:span><text:span text:style-name="T5">España,</text:span><text:span text:style-name="T43"> </text:span><text:span text:style-name="T5">Anagrama,</text:span><text:span text:style-name="T43"> </text:span><text:span text:style-name="T5">1987.</text:span><text:span text:style-name="T43"> </text:span><text:span text:style-name="T94">Selección.</text:span><text:span text:style-name="T84"> </text:span></text:p>
      <text:p text:style-name="P38"/>
      <text:p text:style-name="P1"><text:span text:style-name="T8">GLUCKMAN</text:span><text:span text:style-name="T8">,</text:span><text:span text:style-name="T43"> </text:span><text:span text:style-name="T5">M.</text:span><text:span text:style-name="T43"> “</text:span><text:span text:style-name="T8">El</text:span><text:span text:style-name="T43"> </text:span><text:span text:style-name="T5">reino</text:span><text:span text:style-name="T43"> </text:span><text:span text:style-name="T5">Zulú</text:span><text:span text:style-name="T43"> </text:span><text:span text:style-name="T5">de</text:span><text:span text:style-name="T43"> </text:span><text:span text:style-name="T5">Sud</text:span><text:span text:style-name="T8">áfrica</text:span><text:span text:style-name="T43">”</text:span><text:span text:style-name="T5">.</text:span><text:span text:style-name="T43"> </text:span><text:span text:style-name="T8">En:</text:span><text:span text:style-name="T43"> </text:span><text:span text:style-name="T5">Fortes</text:span><text:span text:style-name="T43"> </text:span><text:span text:style-name="T5">y</text:span><text:span text:style-name="T43"> </text:span><text:span text:style-name="T5">Evans-Pritchard.</text:span><text:span text:style-name="T43"> </text:span><text:span text:style-name="T55">Sistemas</text:span><text:span text:style-name="T57"> </text:span><text:span text:style-name="T46">Políticos</text:span><text:span text:style-name="T57"> </text:span><text:span text:style-name="T46">Africanos</text:span><text:span text:style-name="T8">.</text:span><text:span text:style-name="T43"> </text:span><text:span text:style-name="T5">México:</text:span><text:span text:style-name="T43"> </text:span><text:span text:style-name="T5">Ciesas-UAM-UI,</text:span><text:span text:style-name="T43"> </text:span><text:span text:style-name="T5">2010.</text:span></text:p>
      <text:p text:style-name="P83"/>
      <text:p text:style-name="P82"><text:span text:style-name="T83">HUTCHINSON,</text:span><text:span text:style-name="T86"> </text:span><text:span text:style-name="T81">S.</text:span><text:span text:style-name="T86"> “</text:span><text:span text:style-name="T81">Nuer</text:span><text:span text:style-name="T86"> </text:span><text:span text:style-name="T81">Ethnicity</text:span><text:span text:style-name="T86"> </text:span><text:span text:style-name="T81">Militarized</text:span><text:span text:style-name="T86">”</text:span><text:span text:style-name="T81">.</text:span><text:span text:style-name="T86"> </text:span><text:span text:style-name="T51">Anthropology</text:span><text:span text:style-name="T58"> </text:span><text:span text:style-name="T49">Today</text:span><text:span text:style-name="T4">.</text:span><text:span text:style-name="T44"> </text:span><text:span text:style-name="T6">Vol</text:span><text:span text:style-name="T44"> </text:span><text:span text:style-name="T6">16-</text:span><text:span text:style-name="T44"> </text:span><text:span text:style-name="T6">No3</text:span><text:span text:style-name="T44"> </text:span><text:span text:style-name="T6">págs.</text:span><text:span text:style-name="T44"> </text:span><text:span text:style-name="T68">6</text:span><text:span text:style-name="T71"> </text:span><text:span text:style-name="T66">a</text:span><text:span text:style-name="T71"> </text:span><text:span text:style-name="T66">13.</text:span><text:span text:style-name="T71"> </text:span><text:span text:style-name="T4">June</text:span><text:span text:style-name="T44"> </text:span><text:span text:style-name="T6">2000-</text:span><text:span text:style-name="T44"> </text:span><text:span text:style-name="T68">(Traducción</text:span><text:span text:style-name="T71"> </text:span><text:span text:style-name="T66">de</text:span><text:span text:style-name="T71"> </text:span><text:span text:style-name="T66">la</text:span><text:span text:style-name="T71"> </text:span><text:span text:style-name="T66">Cátedra.</text:span><text:span text:style-name="T71"> </text:span><text:span text:style-name="T66">Paola</text:span><text:span text:style-name="T71"> </text:span><text:span text:style-name="T66">Escobar,</text:span><text:span text:style-name="T71"> </text:span><text:span text:style-name="T66">Miranda</text:span><text:span text:style-name="T71"> </text:span><text:span text:style-name="T66">Gonzalez</text:span><text:span text:style-name="T71"> </text:span><text:span text:style-name="T66">Martin</text:span><text:span text:style-name="T71"> </text:span><text:span text:style-name="T66">y</text:span><text:span text:style-name="T71"> </text:span><text:span text:style-name="T66">Salvador</text:span><text:span text:style-name="T71"> </text:span><text:span text:style-name="T66">Schavelzon)</text:span></text:p>
      <text:p text:style-name="P13"/>
      <text:p text:style-name="P1"><text:span text:style-name="T62">ESPINOSA,</text:span><text:span text:style-name="T69"> </text:span><text:span text:style-name="T64">C.</text:span><text:span text:style-name="T69"> </text:span><text:span text:style-name="T64">Y</text:span><text:span text:style-name="T69"> </text:span><text:span text:style-name="T64">S.</text:span><text:span text:style-name="T69"> </text:span><text:span text:style-name="T64">CUTULI.</text:span><text:span text:style-name="T69"> </text:span><text:span text:style-name="T62">Guía</text:span><text:span text:style-name="T69"> </text:span><text:span text:style-name="T64">de</text:span><text:span text:style-name="T69"> </text:span><text:span text:style-name="T64">trabajos</text:span><text:span text:style-name="T69"> </text:span><text:span text:style-name="T64">prácticos:</text:span><text:span text:style-name="T69"> </text:span><text:span text:style-name="T64">Evans-Pritchard,</text:span><text:span text:style-name="T69"> “</text:span><text:span text:style-name="T64">Los</text:span><text:span text:style-name="T69"> </text:span><text:span text:style-name="T64">Nuers</text:span><text:span text:style-name="T69">”</text:span></text:p>
      <text:p text:style-name="P34"/>
      <text:p text:style-name="P12"/>
      <text:p text:style-name="P42"><text:span text:style-name="T114">BIBLIOGRAFÍA</text:span><text:span text:style-name="T115"> </text:span>COMPLEMENTARIA</text:p>
      <text:p text:style-name="P38"/>
      <text:p text:style-name="P82"><text:span text:style-name="T82">FREE,</text:span><text:span text:style-name="T84"> </text:span><text:span text:style-name="T82">A.</text:span><text:span text:style-name="T84"> </text:span><text:span text:style-name="T155">"</text:span><text:span text:style-name="T82">Conceptions</text:span><text:span text:style-name="T84"> </text:span><text:span text:style-name="T79">of</text:span><text:span text:style-name="T84"> </text:span><text:span text:style-name="T79">power</text:span><text:span text:style-name="T84"> </text:span><text:span text:style-name="T79">and</text:span><text:span text:style-name="T84"> </text:span><text:span text:style-name="T79">Evans-Pritchard's</text:span><text:span text:style-name="T84"> </text:span><text:span text:style-name="T79">Nuer</text:span><text:span text:style-name="T84"> </text:span><text:span text:style-name="T79">ethnography," Edinburgh</text:span><text:span text:style-name="T84"> </text:span><text:span text:style-name="T79">Anthropology 2</text:span><text:span text:style-name="T84"> </text:span><text:span text:style-name="T79">:</text:span><text:span text:style-name="T84"> </text:span><text:span text:style-name="T79">105-139.</text:span><text:span text:style-name="T84"> </text:span><text:span text:style-name="T23">1988</text:span><text:span text:style-name="T156"> </text:span><text:span text:style-name="T3">(Traducción</text:span><text:span text:style-name="T43"> </text:span><text:span text:style-name="T5">de</text:span><text:span text:style-name="T43"> </text:span><text:span text:style-name="T5">la</text:span><text:span text:style-name="T43"> </text:span><text:span text:style-name="T5">cátedra</text:span><text:span text:style-name="T43"> </text:span><text:span text:style-name="T5">Acevedo,</text:span><text:span text:style-name="T43"> </text:span><text:span text:style-name="T5">R.;</text:span><text:span text:style-name="T43"> </text:span><text:span text:style-name="T5">Magallanes,</text:span><text:span text:style-name="T43"> </text:span><text:span text:style-name="T5">J.</text:span><text:span text:style-name="T43"> </text:span><text:span text:style-name="T5">y</text:span><text:span text:style-name="T43"> </text:span><text:span text:style-name="T5">Señorans,</text:span><text:span text:style-name="T43"> </text:span><text:span text:style-name="T5">D</text:span><text:span text:style-name="T3">.)</text:span><text:span text:style-name="T43"> </text:span></text:p>
      <text:p text:style-name="P68"><text:span text:style-name="T4">CLAVERIE,</text:span><text:span text:style-name="T44"> </text:span><text:span text:style-name="T6">Elizabeth:</text:span><text:span text:style-name="T44"> “</text:span><text:span text:style-name="T6">Antropología</text:span><text:span text:style-name="T44"> </text:span><text:span text:style-name="T6">política</text:span><text:span text:style-name="T44"> </text:span><text:span text:style-name="T6">y</text:span><text:span text:style-name="T44"> </text:span><text:span text:style-name="T6">sociedades</text:span><text:span text:style-name="T44"> </text:span><text:span text:style-name="T6">contemporáneas</text:span><text:span text:style-name="T44">”</text:span><text:span text:style-name="T6">.</text:span><text:span text:style-name="T44"> </text:span><text:span text:style-name="T6">En:</text:span><text:span text:style-name="T44"> </text:span><text:span text:style-name="T3">Neufeld,</text:span><text:span text:style-name="T43"> </text:span><text:span text:style-name="T5">M;</text:span><text:span text:style-name="T43"> </text:span><text:span text:style-name="T5">Grimberg,</text:span><text:span text:style-name="T43"> </text:span><text:span text:style-name="T5">M;</text:span><text:span text:style-name="T43"> </text:span><text:span text:style-name="T5">Tiscornia,</text:span><text:span text:style-name="T43"> </text:span><text:span text:style-name="T5">S</text:span><text:span text:style-name="T43"> </text:span><text:span text:style-name="T5">y</text:span><text:span text:style-name="T43"> </text:span><text:span text:style-name="T5">Wallace,</text:span><text:span text:style-name="T43"> </text:span><text:span text:style-name="T5">S</text:span><text:span text:style-name="T44"> <text:s/></text:span><text:span text:style-name="T53">Antropología</text:span><text:span text:style-name="T60"> </text:span><text:span text:style-name="T48">Social</text:span><text:span text:style-name="T60"> </text:span><text:span text:style-name="T48">y</text:span><text:span text:style-name="T60"> </text:span><text:span text:style-name="T48">Política.</text:span><text:span text:style-name="T60"> </text:span><text:span text:style-name="T48">Hegemonía</text:span><text:span text:style-name="T60"> </text:span><text:span text:style-name="T48">y</text:span><text:span text:style-name="T60"> </text:span><text:span text:style-name="T48">poder:</text:span><text:span text:style-name="T60"> </text:span><text:span text:style-name="T48">el</text:span><text:span text:style-name="T60"> </text:span><text:span text:style-name="T48">mundo</text:span><text:span text:style-name="T60"> </text:span><text:span text:style-name="T48">en</text:span><text:span text:style-name="T60"> </text:span><text:span text:style-name="T48">movimiento.</text:span><text:span text:style-name="T44"> </text:span><text:span text:style-name="T6">EUDEBA;</text:span><text:span text:style-name="T44"> </text:span><text:span text:style-name="T6">Bs.</text:span><text:span text:style-name="T44"> </text:span><text:span text:style-name="T6">As.</text:span><text:span text:style-name="T44"> </text:span><text:span text:style-name="T6">1988</text:span></text:p>
      <text:p text:style-name="P69"/>
      <text:p text:style-name="P1"><text:soft-page-break/><text:span text:style-name="T140">Hutchinson,</text:span><text:span text:style-name="T141"> </text:span><text:span text:style-name="T140">S</text:span><text:span text:style-name="T1">.</text:span><text:span text:style-name="T43"> “</text:span><text:span text:style-name="T2">El</text:span><text:span text:style-name="T45"> </text:span><text:span text:style-name="T2">ganado</text:span><text:span text:style-name="T45"> </text:span><text:span text:style-name="T2">del</text:span><text:span text:style-name="T45"> </text:span><text:span text:style-name="T2">dinero</text:span><text:span text:style-name="T45"> </text:span><text:span text:style-name="T2">y</text:span><text:span text:style-name="T45"> </text:span><text:span text:style-name="T2">el</text:span><text:span text:style-name="T45"> </text:span><text:span text:style-name="T2">ganado</text:span><text:span text:style-name="T45"> </text:span><text:span text:style-name="T2">de</text:span><text:span text:style-name="T45"> </text:span><text:span text:style-name="T2">las</text:span><text:span text:style-name="T45"> </text:span><text:span text:style-name="T2">mujeres</text:span><text:span text:style-name="T45"> </text:span><text:span text:style-name="T2">entre</text:span><text:span text:style-name="T45"> </text:span><text:span text:style-name="T2">los</text:span><text:span text:style-name="T45"> </text:span><text:span text:style-name="T2">Nuer</text:span><text:span text:style-name="T1">,</text:span><text:span text:style-name="T43"> </text:span><text:span text:style-name="T1">1930-1983</text:span><text:span text:style-name="T43">”</text:span><text:span text:style-name="T1">.</text:span><text:span text:style-name="T43"> </text:span><text:span text:style-name="T1">En:</text:span><text:span text:style-name="T25"> </text:span><text:span text:style-name="T24">Neufeld</text:span><text:span text:style-name="T25"> </text:span><text:span text:style-name="T24">y</text:span><text:span text:style-name="T25"> </text:span><text:span text:style-name="T24">otros</text:span><text:span text:style-name="T43"> </text:span><text:span text:style-name="T54">Antropología</text:span><text:span text:style-name="T59"> </text:span><text:span text:style-name="T54">Social</text:span><text:span text:style-name="T59"> </text:span><text:span text:style-name="T54">y</text:span><text:span text:style-name="T59"> </text:span><text:span text:style-name="T54">Política.</text:span><text:span text:style-name="T59"> </text:span><text:span text:style-name="T54">Hegemonía</text:span><text:span text:style-name="T59"> </text:span><text:span text:style-name="T54">y</text:span><text:span text:style-name="T59"> </text:span><text:span text:style-name="T54">poder:</text:span><text:span text:style-name="T59"> </text:span><text:span text:style-name="T54">el</text:span><text:span text:style-name="T59"> </text:span><text:span text:style-name="T54">mundo</text:span><text:span text:style-name="T59"> </text:span><text:span text:style-name="T54">en</text:span><text:span text:style-name="T59"> </text:span><text:span text:style-name="T54">movimiento</text:span><text:span text:style-name="T1">,</text:span><text:span text:style-name="T43"> </text:span><text:span text:style-name="T1">Buenos</text:span><text:span text:style-name="T43"> </text:span><text:span text:style-name="T1">Aires,</text:span><text:span text:style-name="T43"> </text:span><text:span text:style-name="T24">EUDEBA,</text:span><text:span text:style-name="T25"> </text:span><text:span text:style-name="T24">1998.</text:span><text:span text:style-name="T25"> </text:span></text:p>
      <text:p text:style-name="P69"/>
      <text:p text:style-name="P1"><text:span text:style-name="T143">Pires</text:span><text:span text:style-name="T141"> </text:span><text:span text:style-name="T137">do</text:span><text:span text:style-name="T141"> </text:span><text:span text:style-name="T137">Rio</text:span><text:span text:style-name="T141"> </text:span><text:span text:style-name="T137">Caldeira,</text:span><text:span text:style-name="T141"> </text:span><text:span text:style-name="T129">T.</text:span><text:span text:style-name="T43"> </text:span><text:span text:style-name="T55">Antropología</text:span><text:span text:style-name="T57"> </text:span><text:span text:style-name="T46">y</text:span><text:span text:style-name="T57"> </text:span><text:span text:style-name="T46">poder:</text:span><text:span text:style-name="T57"> </text:span><text:span text:style-name="T46">una</text:span><text:span text:style-name="T57"> </text:span><text:span text:style-name="T46">reseña</text:span><text:span text:style-name="T57"> </text:span><text:span text:style-name="T46">de</text:span><text:span text:style-name="T57"> </text:span><text:span text:style-name="T46">las</text:span><text:span text:style-name="T57"> </text:span><text:span text:style-name="T46">etnografías</text:span><text:span text:style-name="T57"> </text:span><text:span text:style-name="T46">americanas</text:span><text:span text:style-name="T57"> </text:span><text:span text:style-name="T46">recientes</text:span><text:span text:style-name="T8">,</text:span><text:span text:style-name="T43"> </text:span><text:span text:style-name="T5">BIB,</text:span><text:span text:style-name="T43"> </text:span><text:span text:style-name="T5">Rio</text:span><text:span text:style-name="T43"> </text:span><text:span text:style-name="T5">de</text:span><text:span text:style-name="T43"> </text:span><text:span text:style-name="T5">Janeiro,</text:span><text:span text:style-name="T43"> </text:span><text:span text:style-name="T5">N°</text:span><text:span text:style-name="T43"> </text:span><text:span text:style-name="T5">27,</text:span><text:span text:style-name="T43"> </text:span><text:span text:style-name="T5">primer</text:span><text:span text:style-name="T43"> </text:span><text:span text:style-name="T5">semestre</text:span><text:span text:style-name="T43"> </text:span><text:span text:style-name="T5">de</text:span><text:span text:style-name="T43"> </text:span><text:span text:style-name="T5">1989</text:span><text:span text:style-name="T43"> </text:span><text:span text:style-name="T5">(páginas</text:span><text:span text:style-name="T43"> </text:span><text:span text:style-name="T5">3</text:span><text:span text:style-name="T43"> </text:span><text:span text:style-name="T5">a</text:span><text:span text:style-name="T43"> </text:span><text:span text:style-name="T5">17).</text:span><text:span text:style-name="T43"> </text:span><text:span text:style-name="T5">Traducción:</text:span><text:span text:style-name="T43"> </text:span><text:span text:style-name="T5">María</text:span><text:span text:style-name="T43"> </text:span><text:span text:style-name="T5">Rosa</text:span><text:span text:style-name="T43"> </text:span><text:span text:style-name="T5">Neufeld.</text:span></text:p>
      <text:p text:style-name="P13"/>
      <text:p text:style-name="P1"><text:span text:style-name="T130">BALANDIER,</text:span><text:span text:style-name="T132"> </text:span><text:span text:style-name="T130">G.</text:span><text:span text:style-name="T132"> </text:span><text:span text:style-name="T55">Antropología</text:span><text:span text:style-name="T57"> </text:span><text:span text:style-name="T46">Política</text:span><text:span text:style-name="T8">.</text:span><text:span text:style-name="T43"> </text:span><text:span text:style-name="T5">Cap</text:span><text:span text:style-name="T43"> </text:span><text:span text:style-name="T5">2.</text:span><text:span text:style-name="T43"> </text:span><text:span text:style-name="T5">.</text:span><text:span text:style-name="T43">”</text:span><text:span text:style-name="T5">El</text:span><text:span text:style-name="T43"> </text:span><text:span text:style-name="T5">dominio</text:span><text:span text:style-name="T43"> </text:span><text:span text:style-name="T5">de</text:span><text:span text:style-name="T43"> </text:span><text:span text:style-name="T5">lo</text:span><text:span text:style-name="T43"> </text:span><text:span text:style-name="T5">político</text:span><text:span text:style-name="T43">” </text:span><text:span text:style-name="T5">cap</text:span><text:span text:style-name="T43"> </text:span><text:span text:style-name="T5">2</text:span><text:span text:style-name="T43"> <text:s/></text:span><text:span text:style-name="T5">Ediciones</text:span><text:span text:style-name="T43"> </text:span><text:span text:style-name="T5">Del</text:span><text:span text:style-name="T43"> </text:span><text:span text:style-name="T5">Sol</text:span><text:span text:style-name="T43"> <text:s/></text:span><text:span text:style-name="T5">Buenos</text:span><text:span text:style-name="T43"> </text:span><text:span text:style-name="T5">Aires,</text:span><text:span text:style-name="T43"> </text:span><text:span text:style-name="T5">2004.</text:span><text:span text:style-name="T43"> </text:span></text:p>
      <text:p text:style-name="P55"/>
      <text:p text:style-name="P55"/>
      <text:p text:style-name="P85"><text:span text:style-name="T37">IV</text:span><text:span text:style-name="T37">.-</text:span><text:span text:style-name="T41"> </text:span><text:span text:style-name="T36">PODER</text:span><text:span text:style-name="T41"> </text:span><text:span text:style-name="T36">Y</text:span><text:span text:style-name="T41"> </text:span><text:span text:style-name="T36">DESIGUALDAD</text:span><text:span text:style-name="T41"> </text:span><text:span text:style-name="T36">EN</text:span><text:span text:style-name="T41"> </text:span><text:span text:style-name="T36">EL</text:span><text:span text:style-name="T41"> </text:span><text:span text:style-name="T36">ANALISIS</text:span><text:span text:style-name="T41"> </text:span><text:span text:style-name="T36">ANTROPOLÓGICO</text:span><text:span text:style-name="T62">.</text:span><text:span text:style-name="T69"> </text:span></text:p>
      <text:p text:style-name="P86"/>
      <text:list xml:id="list1417246898" text:style-name="WW8Num15">
        <text:list-item>
          <text:p text:style-name="P4"><text:span text:style-name="T11">Contexto</text:span><text:span text:style-name="T25"> </text:span><text:span text:style-name="T20">histórico</text:span><text:span text:style-name="T25"> </text:span><text:span text:style-name="T20">y</text:span><text:span text:style-name="T25"> </text:span><text:span text:style-name="T20">construcción</text:span><text:span text:style-name="T25"> </text:span><text:span text:style-name="T20">del</text:span><text:span text:style-name="T25"> </text:span><text:span text:style-name="T20">concepto</text:span><text:span text:style-name="T25"> </text:span><text:span text:style-name="T20">de</text:span><text:span text:style-name="T25"> </text:span><text:span text:style-name="T20">desigualdad.</text:span><text:span text:style-name="T25"> </text:span><text:span text:style-name="T62">Enfoques</text:span><text:span text:style-name="T69"> </text:span><text:span text:style-name="T64">de</text:span><text:span text:style-name="T69"> </text:span><text:span text:style-name="T64">clases</text:span><text:span text:style-name="T69"> </text:span><text:span text:style-name="T64">sociales</text:span><text:span text:style-name="T62">,</text:span><text:span text:style-name="T69"> </text:span><text:span text:style-name="T64">l</text:span><text:span text:style-name="T62">as</text:span><text:span text:style-name="T69"> </text:span><text:span text:style-name="T64">perspectivas</text:span><text:span text:style-name="T69"> </text:span><text:span text:style-name="T64">de</text:span><text:span text:style-name="T69"> </text:span><text:span text:style-name="T64">Marx</text:span><text:span text:style-name="T69"> </text:span><text:span text:style-name="T64">y</text:span><text:span text:style-name="T69"> </text:span><text:span text:style-name="T64">Weber.</text:span><text:span text:style-name="T69"> </text:span></text:p>
        </text:list-item>
      </text:list>
      <text:p text:style-name="P70"/>
      <text:list xml:id="list1834114036" text:continue-numbering="true" text:style-name="WW8Num15">
        <text:list-item>
          <text:p text:style-name="P4"><text:span text:style-name="T62">Los</text:span><text:span text:style-name="T69"> </text:span><text:span text:style-name="T64">aportes</text:span><text:span text:style-name="T69"> </text:span><text:span text:style-name="T64">del</text:span><text:span text:style-name="T69"> </text:span><text:span text:style-name="T64">análisis</text:span><text:span text:style-name="T69"> </text:span><text:span text:style-name="T64">de</text:span><text:span text:style-name="T69"> </text:span><text:span text:style-name="T64">clase</text:span><text:span text:style-name="T69"> </text:span><text:span text:style-name="T64">a</text:span><text:span text:style-name="T69"> </text:span><text:span text:style-name="T64">la</text:span><text:span text:style-name="T69"> </text:span><text:span text:style-name="T64">antropología:</text:span><text:span text:style-name="T69"> </text:span><text:span text:style-name="T11">experiencia,</text:span><text:span text:style-name="T25"> </text:span><text:span text:style-name="T20">tradición</text:span><text:span text:style-name="T25"> </text:span><text:span text:style-name="T20">y</text:span><text:span text:style-name="T25"> </text:span><text:span text:style-name="T20">relaciones</text:span><text:span text:style-name="T25"> </text:span><text:span text:style-name="T20">de</text:span><text:span text:style-name="T25"> </text:span><text:span text:style-name="T20">poder</text:span><text:span text:style-name="T25"> </text:span><text:span text:style-name="T20">(E.P.</text:span><text:span text:style-name="T25"> </text:span><text:span text:style-name="T20">Thompson).</text:span><text:span text:style-name="T69"> </text:span><text:span text:style-name="T62">Perspectivas</text:span><text:span text:style-name="T69"> </text:span><text:span text:style-name="T64">de</text:span><text:span text:style-name="T69"> </text:span><text:span text:style-name="T64">clase</text:span><text:span text:style-name="T69"> </text:span><text:span text:style-name="T64">en</text:span><text:span text:style-name="T69"> </text:span><text:span text:style-name="T64">análisis</text:span><text:span text:style-name="T69"> </text:span><text:span text:style-name="T64">antropológicos</text:span><text:span text:style-name="T69"> </text:span><text:span text:style-name="T64">(</text:span><text:span text:style-name="T62">J.</text:span><text:span text:style-name="T69"> </text:span><text:span text:style-name="T64">S.</text:span><text:span text:style-name="T69"> </text:span><text:span text:style-name="T62">Leite</text:span><text:span text:style-name="T69"> </text:span><text:span text:style-name="T64">Lope</text:span><text:span text:style-name="T62">s)</text:span></text:p>
        </text:list-item>
      </text:list>
      <text:h text:style-name="P79" text:outline-level="5" text:is-list-header="true"/>
      <text:list xml:id="list583230885" text:continue-numbering="true" text:style-name="WW8Num15">
        <text:list-item>
          <text:p text:style-name="P4"><text:span text:style-name="T62">Abordajes</text:span><text:span text:style-name="T69"> </text:span><text:span text:style-name="T64">antropológicos</text:span><text:span text:style-name="T69"> </text:span><text:span text:style-name="T64">a</text:span><text:span text:style-name="T69"> </text:span><text:span text:style-name="T64">la</text:span><text:span text:style-name="T69"> </text:span><text:span text:style-name="T64">desigualdad</text:span><text:span text:style-name="T69"> </text:span><text:span text:style-name="T62">El</text:span><text:span text:style-name="T69"> </text:span><text:span text:style-name="T64">problema</text:span><text:span text:style-name="T69"> </text:span><text:span text:style-name="T64">de</text:span><text:span text:style-name="T69"> </text:span><text:span text:style-name="T64">las</text:span><text:span text:style-name="T69"> </text:span><text:span text:style-name="T64">desigualdad</text:span><text:span text:style-name="T62">es</text:span><text:span text:style-name="T69"> </text:span><text:span text:style-name="T64">en</text:span><text:span text:style-name="T69"> </text:span><text:span text:style-name="T64">sociedades</text:span><text:span text:style-name="T69"> “</text:span><text:span text:style-name="T64">primitivas</text:span><text:span text:style-name="T69">”</text:span><text:span text:style-name="T25"> </text:span><text:span text:style-name="T11">(M.</text:span><text:span text:style-name="T25"> </text:span><text:span text:style-name="T20">Godelier</text:span><text:span text:style-name="T11">).</text:span></text:p>
        </text:list-item>
      </text:list>
      <text:p text:style-name="P70"/>
      <text:p text:style-name="P55"/>
      <text:h text:style-name="P78" text:outline-level="5"><text:span text:style-name="T114">Bibliografía</text:span><text:span text:style-name="T115"> </text:span>Obligatoria</text:h>
      <text:p text:style-name="P8"/>
      <text:p text:style-name="P1"><text:span text:style-name="T11">GRIMBERG,</text:span><text:span text:style-name="T25"> </text:span><text:span text:style-name="T20">M.</text:span><text:span text:style-name="T25"> </text:span><text:span text:style-name="T73">Poder</text:span><text:span text:style-name="T78"> </text:span><text:span text:style-name="T75">y</text:span><text:span text:style-name="T78"> </text:span><text:span text:style-name="T75">desigualdad</text:span><text:span text:style-name="T78"> </text:span><text:span text:style-name="T75">en</text:span><text:span text:style-name="T78"> </text:span><text:span text:style-name="T75">la</text:span><text:span text:style-name="T78"> </text:span><text:span text:style-name="T75">antropología</text:span><text:span text:style-name="T78"> </text:span><text:span text:style-name="T75">contemporánea</text:span><text:span text:style-name="T28">.</text:span><text:span text:style-name="T34"> </text:span><text:span text:style-name="T11">Ficha</text:span><text:span text:style-name="T25"> </text:span><text:span text:style-name="T20">conceptual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dad</text:span><text:span text:style-name="T25"> </text:span><text:span text:style-name="T20">IV</text:span><text:span text:style-name="T25"> </text:span><text:span text:style-name="T20">201</text:span><text:span text:style-name="T11">4</text:span></text:p>
      <text:p text:style-name="P21"/>
      <text:p text:style-name="P1"><text:span text:style-name="T62">MARX,</text:span><text:span text:style-name="T69"> </text:span><text:span text:style-name="T64">C.</text:span><text:span text:style-name="T77"> <text:s/></text:span></text:p>
      <text:p text:style-name="P1"><text:span text:style-name="T8">-Selección</text:span><text:span text:style-name="T43"> </text:span><text:span text:style-name="T5">de</text:span><text:span text:style-name="T43"> </text:span><text:span text:style-name="T5">Textos:</text:span><text:span text:style-name="T43"> </text:span><text:span text:style-name="T5">1.-</text:span><text:span text:style-name="T43"> </text:span><text:span text:style-name="T52">La</text:span><text:span text:style-name="T59"> </text:span><text:span text:style-name="T47">Ideología</text:span><text:span text:style-name="T59"> </text:span><text:span text:style-name="T47">Alemana</text:span><text:span text:style-name="T3">.</text:span><text:span text:style-name="T43"> </text:span><text:span text:style-name="T5">Ediciones</text:span><text:span text:style-name="T43"> </text:span><text:span text:style-name="T5">Pueblos</text:span><text:span text:style-name="T43"> </text:span><text:span text:style-name="T5">Unidos,</text:span><text:span text:style-name="T43"> </text:span><text:span text:style-name="T5">Buenos</text:span><text:span text:style-name="T43"> </text:span><text:span text:style-name="T5">Aires,</text:span><text:span text:style-name="T43"> </text:span><text:span text:style-name="T5">1973.</text:span><text:span text:style-name="T43"> </text:span><text:span text:style-name="T5">Pp</text:span><text:span text:style-name="T43"> </text:span><text:span text:style-name="T5">1</text:span><text:span text:style-name="T3">.</text:span><text:span text:style-name="T43"> </text:span><text:span text:style-name="T5">Feuerbach;</text:span><text:span text:style-name="T43"> </text:span><text:span text:style-name="T5">II</text:span><text:span text:style-name="T43"> <text:s/></text:span><text:span text:style-name="T5">A.</text:span><text:span text:style-name="T43"> </text:span><text:span text:style-name="T5">L</text:span><text:span text:style-name="T3">a</text:span><text:span text:style-name="T43"> </text:span><text:span text:style-name="T5">Id</text:span><text:span text:style-name="T3">eología</text:span><text:span text:style-name="T43"> </text:span><text:span text:style-name="T5">en</text:span><text:span text:style-name="T43"> </text:span><text:span text:style-name="T5">general</text:span><text:span text:style-name="T43"> </text:span><text:span text:style-name="T5">y</text:span><text:span text:style-name="T43"> </text:span><text:span text:style-name="T5">la</text:span><text:span text:style-name="T43"> </text:span><text:span text:style-name="T5">Ideologí</text:span><text:span text:style-name="T3">a</text:span><text:span text:style-name="T43"> </text:span><text:span text:style-name="T5">Alemana</text:span><text:span text:style-name="T43"> </text:span><text:span text:style-name="T5">en</text:span><text:span text:style-name="T43"> </text:span><text:span text:style-name="T5">particular</text:span><text:span text:style-name="T43"> </text:span><text:span text:style-name="T5">Pp</text:span><text:span text:style-name="T3">15</text:span><text:span text:style-name="T43"> </text:span><text:span text:style-name="T5">a</text:span><text:span text:style-name="T43"> </text:span><text:span text:style-name="T5">3</text:span><text:span text:style-name="T3">8.</text:span><text:span text:style-name="T43"> </text:span><text:span text:style-name="T5">2.</text:span><text:span text:style-name="T3">-</text:span><text:span text:style-name="T52">Prefacio</text:span><text:span text:style-name="T59"> </text:span><text:span text:style-name="T47">a</text:span><text:span text:style-name="T59"> </text:span><text:span text:style-name="T47">la</text:span><text:span text:style-name="T59"> </text:span><text:span text:style-name="T47">Contribución</text:span><text:span text:style-name="T59"> </text:span><text:span text:style-name="T47">a</text:span><text:span text:style-name="T59"> </text:span><text:span text:style-name="T47">la</text:span><text:span text:style-name="T59"> </text:span><text:span text:style-name="T47">Crítica</text:span><text:span text:style-name="T59"> </text:span><text:span text:style-name="T47">de</text:span><text:span text:style-name="T59"> </text:span><text:span text:style-name="T47">la</text:span><text:span text:style-name="T59"> </text:span><text:span text:style-name="T47">Economía</text:span><text:span text:style-name="T59"> </text:span><text:span text:style-name="T47">Política</text:span><text:span text:style-name="T43"> </text:span><text:span text:style-name="T5">Editorial</text:span><text:span text:style-name="T43"> </text:span><text:span text:style-name="T5">Polémica,</text:span><text:span text:style-name="T43"> </text:span><text:span text:style-name="T5">Buenos</text:span><text:span text:style-name="T43"> </text:span><text:span text:style-name="T5">Aires,</text:span><text:span text:style-name="T43"> </text:span><text:span text:style-name="T5">1974.</text:span><text:span text:style-name="T43"> </text:span><text:span text:style-name="T5">Pp.</text:span><text:span text:style-name="T43"> </text:span><text:span text:style-name="T5">6-9.)</text:span><text:span text:style-name="T3">.</text:span><text:span text:style-name="T43"> </text:span><text:span text:style-name="T5">3</text:span></text:p>
      <text:p text:style-name="P1"><text:span text:style-name="T72">-La</text:span><text:span text:style-name="T77"> </text:span><text:span text:style-name="T74">lucha</text:span><text:span text:style-name="T77"> </text:span><text:span text:style-name="T74">de</text:span><text:span text:style-name="T77"> </text:span><text:span text:style-name="T74">clases</text:span><text:span text:style-name="T77"> </text:span><text:span text:style-name="T74">en</text:span><text:span text:style-name="T77"> </text:span><text:span text:style-name="T74">Francia</text:span><text:span text:style-name="T77"> </text:span><text:span text:style-name="T74">de</text:span><text:span text:style-name="T77"> </text:span><text:span text:style-name="T74">1848</text:span><text:span text:style-name="T77"> </text:span><text:span text:style-name="T74">a</text:span><text:span text:style-name="T77"> </text:span><text:span text:style-name="T74">1850.</text:span><text:span text:style-name="T77"> </text:span><text:span text:style-name="T11">Ed.</text:span><text:span text:style-name="T25"> </text:span><text:span text:style-name="T20">Anteo</text:span><text:span text:style-name="T25"> </text:span><text:span text:style-name="T20">Bs.</text:span><text:span text:style-name="T25"> </text:span><text:span text:style-name="T20">As.</text:span><text:span text:style-name="T25"> </text:span><text:span text:style-name="T20">197</text:span><text:span text:style-name="T8">3.</text:span><text:span text:style-name="T43"> </text:span><text:span text:style-name="T62">Cap</text:span><text:span text:style-name="T69"> </text:span><text:span text:style-name="T64">1</text:span><text:span text:style-name="T69"> </text:span><text:span text:style-name="T64">La</text:span><text:span text:style-name="T69"> </text:span><text:span text:style-name="T64">derrota</text:span><text:span text:style-name="T69"> </text:span><text:span text:style-name="T64">de</text:span><text:span text:style-name="T69"> </text:span><text:span text:style-name="T64">junio</text:span><text:span text:style-name="T69"> </text:span><text:span text:style-name="T64">de</text:span><text:span text:style-name="T69"> </text:span><text:span text:style-name="T64">1848</text:span><text:span text:style-name="T69"> <text:s/></text:span><text:span text:style-name="T64">(pág</text:span><text:span text:style-name="T69"> </text:span><text:span text:style-name="T64">40</text:span><text:span text:style-name="T69"> </text:span><text:span text:style-name="T64">a</text:span><text:span text:style-name="T69"> <text:s/></text:span><text:span text:style-name="T64">74)</text:span></text:p>
      <text:p text:style-name="P1"><text:span text:style-name="T76">-El</text:span><text:span text:style-name="T77"> </text:span><text:span text:style-name="T74">Dieciocho</text:span><text:span text:style-name="T77"> </text:span><text:span text:style-name="T74">Brumario</text:span><text:span text:style-name="T77"> </text:span><text:span text:style-name="T74">de</text:span><text:span text:style-name="T77"> </text:span><text:span text:style-name="T74">Luis</text:span><text:span text:style-name="T77"> </text:span><text:span text:style-name="T74">Bonaparte</text:span><text:span text:style-name="T67">.</text:span><text:span text:style-name="T69"> </text:span><text:span text:style-name="T23">Editorial</text:span><text:span text:style-name="T25"> </text:span><text:span text:style-name="T20">Anteo.</text:span><text:span text:style-name="T25"> </text:span><text:span text:style-name="T3">Bs.</text:span><text:span text:style-name="T43"> </text:span><text:span text:style-name="T5">As.</text:span><text:span text:style-name="T43"> </text:span><text:span text:style-name="T5">1975.</text:span><text:span text:style-name="T43"> </text:span><text:span text:style-name="T3">Selección</text:span><text:span text:style-name="T43"> </text:span><text:span text:style-name="T5">de</text:span><text:span text:style-name="T43"> </text:span><text:span text:style-name="T5">la</text:span><text:span text:style-name="T43"> </text:span><text:span text:style-name="T5">Cátedra.</text:span><text:span text:style-name="T43"> </text:span></text:p>
      <text:p text:style-name="P71"/>
      <text:p text:style-name="P1"><text:span text:style-name="T23">WEBER,</text:span><text:span text:style-name="T25"> </text:span><text:span text:style-name="T20">M.</text:span><text:span text:style-name="T25"> </text:span><text:span text:style-name="T32">Economía</text:span><text:span text:style-name="T34"> </text:span><text:span text:style-name="T30">y</text:span><text:span text:style-name="T34"> </text:span><text:span text:style-name="T30">sociedad</text:span><text:span text:style-name="T23">,</text:span><text:span text:style-name="T34"> </text:span><text:span text:style-name="T30">esbozo</text:span><text:span text:style-name="T34"> </text:span><text:span text:style-name="T30">de</text:span><text:span text:style-name="T34"> </text:span><text:span text:style-name="T30">sociología</text:span><text:span text:style-name="T34"> </text:span><text:span text:style-name="T30">comprensiva.</text:span><text:span text:style-name="T25"> </text:span><text:span text:style-name="T20">Tomo</text:span><text:span text:style-name="T25"> </text:span><text:span text:style-name="T20">II</text:span><text:span text:style-name="T25"> </text:span><text:span text:style-name="T20">págs.</text:span><text:span text:style-name="T25"> </text:span><text:span text:style-name="T20">682</text:span><text:span text:style-name="T25"> </text:span><text:span text:style-name="T20">a</text:span><text:span text:style-name="T25"> </text:span><text:span text:style-name="T20">694.</text:span><text:span text:style-name="T25"> </text:span><text:span text:style-name="T20">División</text:span><text:span text:style-name="T25"> </text:span><text:span text:style-name="T20">del</text:span><text:span text:style-name="T25"> </text:span><text:span text:style-name="T20">poder</text:span><text:span text:style-name="T25"> </text:span><text:span text:style-name="T20">en</text:span><text:span text:style-name="T25"> </text:span><text:span text:style-name="T20">la</text:span><text:span text:style-name="T25"> </text:span><text:span text:style-name="T20">comunidad:</text:span><text:span text:style-name="T25"> </text:span><text:span text:style-name="T20">clases,</text:span><text:span text:style-name="T25"> </text:span><text:span text:style-name="T20">estamentos,</text:span><text:span text:style-name="T25"> </text:span><text:span text:style-name="T20">partidos.</text:span><text:span text:style-name="T25"> </text:span><text:span text:style-name="T20">Fondo</text:span><text:span text:style-name="T25"> </text:span><text:span text:style-name="T20">de</text:span><text:span text:style-name="T25"> </text:span><text:span text:style-name="T20">Cultura</text:span><text:span text:style-name="T25"> </text:span><text:span text:style-name="T20">Económica</text:span><text:span text:style-name="T25"> </text:span><text:span text:style-name="T20">[1944]</text:span><text:span text:style-name="T25"> </text:span><text:span text:style-name="T20">México,</text:span><text:span text:style-name="T25"> </text:span><text:span text:style-name="T20">1964.</text:span></text:p>
      <text:p text:style-name="P13"/>
      <text:p text:style-name="P11"><text:span text:style-name="T114">THOMPSON,</text:span><text:span text:style-name="T115"> </text:span>E.P.<text:span text:style-name="T115"> </text:span></text:p>
      <text:p text:style-name="P1"><text:span text:style-name="T11">-</text:span><text:span text:style-name="T25">“</text:span><text:span text:style-name="T20">La</text:span><text:span text:style-name="T25"> </text:span><text:span text:style-name="T20">sociedad</text:span><text:span text:style-name="T25"> </text:span><text:span text:style-name="T20">inglesa</text:span><text:span text:style-name="T25"> </text:span><text:span text:style-name="T20">del</text:span><text:span text:style-name="T25"> </text:span><text:span text:style-name="T20">siglo</text:span><text:span text:style-name="T25"> </text:span><text:span text:style-name="T20">XVIIII:</text:span><text:span text:style-name="T25"> </text:span><text:span text:style-name="T20">¿lucha</text:span><text:span text:style-name="T25"> </text:span><text:span text:style-name="T20">de</text:span><text:span text:style-name="T25"> </text:span><text:span text:style-name="T20">clases</text:span><text:span text:style-name="T25"> </text:span><text:span text:style-name="T20">sin</text:span><text:span text:style-name="T25"> </text:span><text:span text:style-name="T20">clases?</text:span><text:span text:style-name="T25">” </text:span><text:span text:style-name="T20">En:</text:span><text:span text:style-name="T25"> </text:span><text:span text:style-name="T28">Tradición,</text:span><text:span text:style-name="T34"> </text:span><text:span text:style-name="T30">revuelta</text:span><text:span text:style-name="T34"> </text:span><text:span text:style-name="T30">y</text:span><text:span text:style-name="T34"> </text:span><text:span text:style-name="T30">conciencia</text:span><text:span text:style-name="T34"> </text:span><text:span text:style-name="T30">de</text:span><text:span text:style-name="T34"> </text:span><text:span text:style-name="T30">clases</text:span><text:span text:style-name="T11">.</text:span><text:span text:style-name="T25"> </text:span><text:span text:style-name="T11">Crítica,</text:span><text:span text:style-name="T25"> </text:span><text:span text:style-name="T20">Madrid,</text:span><text:span text:style-name="T25"> </text:span><text:span text:style-name="T20">1984.</text:span></text:p>
      <text:p text:style-name="P3"><text:span text:style-name="T62">-</text:span><text:span text:style-name="T43"> “</text:span><text:span text:style-name="T5">Folklore,</text:span><text:span text:style-name="T43"> </text:span><text:span text:style-name="T5">antropología</text:span><text:span text:style-name="T43"> </text:span><text:span text:style-name="T5">e</text:span><text:span text:style-name="T43"> </text:span><text:span text:style-name="T5">historia</text:span><text:span text:style-name="T43"> </text:span><text:span text:style-name="T5">social</text:span><text:span text:style-name="T43">”</text:span><text:span text:style-name="T5">.</text:span><text:span text:style-name="T43"> </text:span><text:span text:style-name="T5">En:</text:span><text:span text:style-name="T43"> </text:span><text:span text:style-name="T52">Revista</text:span><text:span text:style-name="T59"> </text:span><text:span text:style-name="T47">Entrepasados</text:span><text:span text:style-name="T43"> </text:span><text:span text:style-name="T5">N°</text:span><text:span text:style-name="T43"> </text:span><text:span text:style-name="T5">2,</text:span><text:span text:style-name="T43"> </text:span><text:span text:style-name="T5">Buenos</text:span><text:span text:style-name="T43"> </text:span><text:span text:style-name="T5">Aires,</text:span><text:span text:style-name="T43"> </text:span><text:span text:style-name="T5">1992</text:span></text:p>
      <text:p text:style-name="P13"/>
      <text:p text:style-name="P1"><text:span text:style-name="T8">FLANAGAN,</text:span><text:span text:style-name="T43"> </text:span><text:span text:style-name="T5">J.</text:span><text:span text:style-name="T43"> </text:span><text:span text:style-name="T57">“</text:span><text:span text:style-name="T46">La</text:span><text:span text:style-name="T57"> </text:span><text:span text:style-name="T46">Jerarquía</text:span><text:span text:style-name="T57"> </text:span><text:span text:style-name="T46">en</text:span><text:span text:style-name="T57"> </text:span><text:span text:style-name="T46">Sociedades</text:span><text:span text:style-name="T57"> “</text:span><text:span text:style-name="T46">Igualitarias</text:span><text:span text:style-name="T57">” </text:span><text:span text:style-name="T46">Simples</text:span><text:span text:style-name="T57">”</text:span><text:span text:style-name="T8">.</text:span><text:span text:style-name="T43"> </text:span><text:span text:style-name="T5">En</text:span><text:span text:style-name="T43"> </text:span><text:span text:style-name="T55">Annual</text:span><text:span text:style-name="T57"> </text:span><text:span text:style-name="T46">Review</text:span><text:span text:style-name="T57"> </text:span><text:span text:style-name="T46">of</text:span><text:span text:style-name="T57"> </text:span><text:span text:style-name="T46">Anthropology</text:span><text:span text:style-name="T8">,</text:span><text:span text:style-name="T43"> </text:span><text:span text:style-name="T5">18,</text:span><text:span text:style-name="T43"> </text:span><text:span text:style-name="T5">1989:</text:span><text:span text:style-name="T43"> </text:span><text:span text:style-name="T5">pp.</text:span><text:span text:style-name="T43"> </text:span><text:span text:style-name="T5">245-266.</text:span><text:span text:style-name="T43"> </text:span><text:span text:style-name="T11">Traduc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Cátedra</text:span><text:span text:style-name="T25"> </text:span><text:span text:style-name="T8">Sistemas</text:span><text:span text:style-name="T43"> </text:span><text:span text:style-name="T5">Socioculturales</text:span><text:span text:style-name="T43"> </text:span><text:span text:style-name="T5">de</text:span><text:span text:style-name="T43"> </text:span><text:span text:style-name="T5">América</text:span><text:span text:style-name="T43"> </text:span><text:span text:style-name="T5">I</text:span><text:span text:style-name="T43"> </text:span><text:span text:style-name="T5">(cazadores,</text:span><text:span text:style-name="T43"> </text:span><text:span text:style-name="T5">recolectores,</text:span><text:span text:style-name="T43"> </text:span><text:span text:style-name="T5">agricultores</text:span><text:span text:style-name="T43"> </text:span><text:span text:style-name="T5">incipientes)</text:span></text:p>
      <text:p text:style-name="P43"/>
      <text:p text:style-name="P1"><text:soft-page-break/><text:span text:style-name="T10">GODELIER,</text:span><text:span text:style-name="T45"> </text:span><text:span text:style-name="T7">M.:</text:span><text:span text:style-name="T45"> </text:span><text:span text:style-name="T56">La</text:span><text:span text:style-name="T59"> </text:span><text:span text:style-name="T47">producción</text:span><text:span text:style-name="T59"> </text:span><text:span text:style-name="T47">de</text:span><text:span text:style-name="T59"> </text:span><text:span text:style-name="T47">grandes</text:span><text:span text:style-name="T59"> </text:span><text:span text:style-name="T47">hombres:</text:span><text:span text:style-name="T59"> </text:span><text:span text:style-name="T47">poder</text:span><text:span text:style-name="T59"> </text:span><text:span text:style-name="T47">y</text:span><text:span text:style-name="T59"> </text:span><text:span text:style-name="T47">dominación</text:span><text:span text:style-name="T59"> </text:span><text:span text:style-name="T47">masculina</text:span><text:span text:style-name="T59"> </text:span><text:span text:style-name="T47">entre</text:span><text:span text:style-name="T59"> </text:span><text:span text:style-name="T47">los</text:span><text:span text:style-name="T59"> </text:span><text:span text:style-name="T47">Baruya</text:span><text:span text:style-name="T59"> </text:span><text:span text:style-name="T47">de</text:span><text:span text:style-name="T59"> </text:span><text:span text:style-name="T47">Nueva</text:span><text:span text:style-name="T59"> </text:span><text:span text:style-name="T47">Guinea.</text:span><text:span text:style-name="T59"> </text:span><text:span text:style-name="T10">Akal.</text:span><text:span text:style-name="T45"> </text:span><text:span text:style-name="T7">Madrid,</text:span><text:span text:style-name="T45"> </text:span><text:span text:style-name="T7">1986</text:span><text:span text:style-name="T59"> </text:span><text:span text:style-name="T43"><text:s text:c="2"/></text:span><text:span text:style-name="T5">Introducción,</text:span><text:span text:style-name="T43"> </text:span><text:span text:style-name="T5">primera</text:span><text:span text:style-name="T43"> </text:span><text:span text:style-name="T5">parte</text:span><text:span text:style-name="T43"> </text:span><text:span text:style-name="T5">y</text:span><text:span text:style-name="T43"> </text:span><text:span text:style-name="T5">conclusiones.</text:span><text:span text:style-name="T43"> </text:span></text:p>
      <text:p text:style-name="P13"/>
      <text:p text:style-name="P1"><text:span text:style-name="T8">FERNANDEZ</text:span><text:span text:style-name="T43"> </text:span><text:span text:style-name="T5">ALVAREZ,</text:span><text:span text:style-name="T43"> </text:span><text:span text:style-name="T5">M.</text:span><text:span text:style-name="T43"> </text:span><text:span text:style-name="T5">I.</text:span><text:span text:style-name="T43"> </text:span><text:span text:style-name="T5">y</text:span><text:span text:style-name="T43"> </text:span><text:span text:style-name="T5">WOLANSKI,</text:span><text:span text:style-name="T43"> </text:span><text:span text:style-name="T5">S.</text:span><text:span text:style-name="T43"> <text:s/></text:span><text:span text:style-name="T5">Guía</text:span><text:span text:style-name="T43"> </text:span><text:span text:style-name="T5">de</text:span><text:span text:style-name="T43"> </text:span><text:span text:style-name="T5">trabajos</text:span><text:span text:style-name="T43"> </text:span><text:span text:style-name="T5">prácticos:</text:span><text:span text:style-name="T43"> </text:span><text:span text:style-name="T5">Godelier,</text:span><text:span text:style-name="T43"> </text:span><text:span text:style-name="T5">M.</text:span><text:span text:style-name="T43"> </text:span><text:span text:style-name="T55">La</text:span><text:span text:style-name="T43"> </text:span><text:span text:style-name="T56">producción</text:span><text:span text:style-name="T59"> </text:span><text:span text:style-name="T47">de</text:span><text:span text:style-name="T59"> </text:span><text:span text:style-name="T47">grandes</text:span><text:span text:style-name="T59"> </text:span><text:span text:style-name="T47">hombres:</text:span><text:span text:style-name="T59"> </text:span><text:span text:style-name="T47">poder</text:span><text:span text:style-name="T59"> </text:span><text:span text:style-name="T47">y</text:span><text:span text:style-name="T59"> </text:span><text:span text:style-name="T47">dominación</text:span><text:span text:style-name="T59"> </text:span><text:span text:style-name="T47">masculina</text:span><text:span text:style-name="T59"> </text:span><text:span text:style-name="T47">entre</text:span><text:span text:style-name="T59"> </text:span><text:span text:style-name="T47">los</text:span><text:span text:style-name="T59"> </text:span><text:span text:style-name="T47">Baruya</text:span><text:span text:style-name="T59"> </text:span><text:span text:style-name="T47">de</text:span><text:span text:style-name="T59"> </text:span><text:span text:style-name="T47">Nueva</text:span><text:span text:style-name="T59"> </text:span><text:span text:style-name="T47">Guinea</text:span><text:span text:style-name="T56">.</text:span></text:p>
      <text:p text:style-name="P60"/>
      <text:p text:style-name="P1"><text:span text:style-name="T8">LEITE</text:span><text:span text:style-name="T43"> </text:span><text:span text:style-name="T5">LOPES</text:span><text:span text:style-name="T8">,</text:span><text:span text:style-name="T43"> </text:span><text:span text:style-name="T5">S.</text:span><text:span text:style-name="T43"> “</text:span><text:span text:style-name="T5">El</text:span><text:span text:style-name="T43"> “</text:span><text:span text:style-name="T5">fetichismo</text:span><text:span text:style-name="T43">” </text:span><text:span text:style-name="T5">del</text:span><text:span text:style-name="T43"> </text:span><text:span text:style-name="T5">salario</text:span><text:span text:style-name="T43"> </text:span><text:span text:style-name="T5">y</text:span><text:span text:style-name="T43"> </text:span><text:span text:style-name="T5">sus</text:span><text:span text:style-name="T43"> </text:span><text:span text:style-name="T5">revelaciones</text:span><text:span text:style-name="T43">”</text:span><text:span text:style-name="T5">.</text:span><text:span text:style-name="T43"> </text:span><text:span text:style-name="T5">Cap</text:span><text:span text:style-name="T43"> </text:span><text:span text:style-name="T5">3.</text:span><text:span text:style-name="T43"> </text:span><text:span text:style-name="T55">El</text:span><text:span text:style-name="T57"> </text:span><text:span text:style-name="T46">vapor</text:span><text:span text:style-name="T57"> </text:span><text:span text:style-name="T46">del</text:span><text:span text:style-name="T57"> </text:span><text:span text:style-name="T46">diablo.</text:span><text:span text:style-name="T57"> </text:span><text:span text:style-name="T46">El</text:span><text:span text:style-name="T57"> </text:span><text:span text:style-name="T46">trabajo</text:span><text:span text:style-name="T57"> </text:span><text:span text:style-name="T46">de</text:span><text:span text:style-name="T57"> </text:span><text:span text:style-name="T46">los</text:span><text:span text:style-name="T57"> </text:span><text:span text:style-name="T46">obreros</text:span><text:span text:style-name="T57"> </text:span><text:span text:style-name="T46">del</text:span><text:span text:style-name="T57"> </text:span><text:span text:style-name="T46">azúcar</text:span><text:span text:style-name="T8">.</text:span><text:span text:style-name="T43"> <text:s/></text:span><text:span text:style-name="T5">Pag</text:span><text:span text:style-name="T8">.</text:span><text:span text:style-name="T43"> </text:span><text:span text:style-name="T5">179.</text:span><text:span text:style-name="T43"> </text:span><text:span text:style-name="T5">Antropofagia,</text:span><text:span text:style-name="T43"> </text:span><text:span text:style-name="T5">2011.</text:span></text:p>
      <text:p text:style-name="P60"/>
      <text:p text:style-name="P5"><text:span text:style-name="T3">WOLANSKI,</text:span><text:span text:style-name="T43"> </text:span><text:span text:style-name="T5">S</text:span><text:span text:style-name="T3">.</text:span><text:span text:style-name="T43"> “</text:span><text:span text:style-name="T5">Jóvenes</text:span><text:span text:style-name="T43"> </text:span><text:span text:style-name="T5">innovadores</text:span><text:span text:style-name="T43">” </text:span><text:span text:style-name="T5">y</text:span><text:span text:style-name="T43"> “</text:span><text:span text:style-name="T5">viejos</text:span><text:span text:style-name="T43"> </text:span><text:span text:style-name="T5">ex</text:span><text:span text:style-name="T43"> </text:span><text:span text:style-name="T5">ENTel</text:span><text:span text:style-name="T43">”</text:span><text:span text:style-name="T5">.</text:span><text:span text:style-name="T43"> </text:span><text:span text:style-name="T5">La</text:span><text:span text:style-name="T43"> </text:span><text:span text:style-name="T5">relación</text:span><text:span text:style-name="T43"> </text:span><text:span text:style-name="T5">entre</text:span><text:span text:style-name="T43"> </text:span><text:span text:style-name="T5">edad</text:span><text:span text:style-name="T43"> </text:span><text:span text:style-name="T3">y</text:span><text:span text:style-name="T43"> </text:span><text:span text:style-name="T5">política</text:span><text:span text:style-name="T43"> </text:span><text:span text:style-name="T5">en</text:span><text:span text:style-name="T43"> </text:span><text:span text:style-name="T5">un</text:span><text:span text:style-name="T43"> </text:span><text:span text:style-name="T5">ámbito</text:span><text:span text:style-name="T43"> </text:span><text:span text:style-name="T5">laboral.</text:span><text:span text:style-name="T43"> </text:span><text:span text:style-name="T5">En:</text:span><text:span text:style-name="T43"> </text:span><text:span text:style-name="T5">Borobia,</text:span><text:span text:style-name="T43"> </text:span><text:span text:style-name="T5">R.;</text:span><text:span text:style-name="T43"> </text:span><text:span text:style-name="T5">Kropff,</text:span><text:span text:style-name="T43"> </text:span><text:span text:style-name="T5">L.</text:span><text:span text:style-name="T43"> </text:span><text:span text:style-name="T5">y</text:span><text:span text:style-name="T43"> </text:span><text:span text:style-name="T5">Núñez,</text:span><text:span text:style-name="T43"> </text:span><text:span text:style-name="T5">P.</text:span><text:span text:style-name="T43"> </text:span><text:span text:style-name="T5">(comps.)</text:span><text:span text:style-name="T43"> </text:span><text:span text:style-name="T52">Juventud</text:span><text:span text:style-name="T59"> </text:span><text:span text:style-name="T47">y</text:span><text:span text:style-name="T43"> </text:span><text:span text:style-name="T52">política:</text:span><text:span text:style-name="T59"> </text:span><text:span text:style-name="T47">más</text:span><text:span text:style-name="T59"> </text:span><text:span text:style-name="T47">allá</text:span><text:span text:style-name="T59"> </text:span><text:span text:style-name="T47">de</text:span><text:span text:style-name="T59"> </text:span><text:span text:style-name="T47">la</text:span><text:span text:style-name="T59"> </text:span><text:span text:style-name="T47">sorpresa.</text:span><text:span text:style-name="T59"> </text:span><text:span text:style-name="T47">Sensibilidades</text:span><text:span text:style-name="T59"> </text:span><text:span text:style-name="T47">y</text:span><text:span text:style-name="T59"> </text:span><text:span text:style-name="T47">formas</text:span><text:span text:style-name="T59"> </text:span><text:span text:style-name="T47">políticas</text:span><text:span text:style-name="T59"> </text:span><text:span text:style-name="T47">contemporáneas.</text:span><text:span text:style-name="T59"> </text:span><text:span text:style-name="T3">Buenos</text:span><text:span text:style-name="T43"> </text:span><text:span text:style-name="T3">Aires:</text:span><text:span text:style-name="T43"> </text:span><text:span text:style-name="T5">NOVEDUC</text:span><text:span text:style-name="T3">.</text:span><text:span text:style-name="T43"> </text:span><text:span text:style-name="T3">2013.</text:span></text:p>
      <text:p text:style-name="P9"/>
      <text:p text:style-name="P1"><text:span text:style-name="T11">CARROZZI,</text:span><text:span text:style-name="T25"> </text:span><text:span text:style-name="T20">B.</text:span><text:span text:style-name="T25"> </text:span><text:span text:style-name="T20">Y</text:span><text:span text:style-name="T25"> </text:span><text:span text:style-name="T20">N.</text:span><text:span text:style-name="T25"> </text:span><text:span text:style-name="T20">BARBER.</text:span><text:span text:style-name="T25"> </text:span><text:span text:style-name="T20">Guía</text:span><text:span text:style-name="T25"> </text:span><text:span text:style-name="T20">de</text:span><text:span text:style-name="T25"> </text:span><text:span text:style-name="T20">lectura:</text:span><text:span text:style-name="T25"> </text:span><text:span text:style-name="T20">Marx,</text:span><text:span text:style-name="T25"> </text:span><text:span text:style-name="T20">K.</text:span><text:span text:style-name="T25"> <text:s/></text:span><text:span text:style-name="T72">La</text:span><text:span text:style-name="T77"> </text:span><text:span text:style-name="T74">lucha</text:span><text:span text:style-name="T77"> </text:span><text:span text:style-name="T74">de</text:span><text:span text:style-name="T77"> </text:span><text:span text:style-name="T74">clases</text:span><text:span text:style-name="T77"> </text:span><text:span text:style-name="T74">en</text:span><text:span text:style-name="T77"> </text:span><text:span text:style-name="T74">Francia</text:span><text:span text:style-name="T77"> </text:span><text:span text:style-name="T74">de</text:span><text:span text:style-name="T77"> </text:span><text:span text:style-name="T74">1848</text:span><text:span text:style-name="T77"> </text:span><text:span text:style-name="T74">a</text:span><text:span text:style-name="T77"> </text:span><text:span text:style-name="T74">1850</text:span></text:p>
      <text:p text:style-name="P15"/>
      <text:p text:style-name="P1"><text:span text:style-name="T11">BARBER,</text:span><text:span text:style-name="T25"> </text:span><text:span text:style-name="T20">N.,</text:span><text:span text:style-name="T25"> </text:span><text:span text:style-name="T62">LITMAN,</text:span><text:span text:style-name="T69"> </text:span><text:span text:style-name="T64">L.,</text:span><text:span text:style-name="T69"> </text:span><text:span text:style-name="T64">MAGALLANES,</text:span><text:span text:style-name="T69"> </text:span><text:span text:style-name="T64">J.</text:span><text:span text:style-name="T69"> </text:span><text:span text:style-name="T64">y</text:span><text:span text:style-name="T69"> </text:span><text:span text:style-name="T64">MORENO,</text:span><text:span text:style-name="T69"> </text:span><text:span text:style-name="T64">L.</text:span><text:span text:style-name="T69"> </text:span><text:span text:style-name="T8">Guía</text:span><text:span text:style-name="T43"> </text:span><text:span text:style-name="T5">de</text:span><text:span text:style-name="T43"> </text:span><text:span text:style-name="T5">trabajos</text:span><text:span text:style-name="T43"> </text:span><text:span text:style-name="T5">prácticos</text:span><text:span text:style-name="T11">:</text:span><text:span text:style-name="T25"> </text:span><text:span text:style-name="T20">Thompson,</text:span><text:span text:style-name="T25"> </text:span><text:span text:style-name="T11">E.</text:span><text:span text:style-name="T25"> </text:span><text:span text:style-name="T20">P.:</text:span><text:span text:style-name="T25"> </text:span><text:span text:style-name="T69">“</text:span><text:span text:style-name="T72">La</text:span><text:span text:style-name="T77"> </text:span><text:span text:style-name="T74">sociedad</text:span><text:span text:style-name="T77"> </text:span><text:span text:style-name="T74">inglesa</text:span><text:span text:style-name="T77"> </text:span><text:span text:style-name="T74">del</text:span><text:span text:style-name="T77"> </text:span><text:span text:style-name="T74">siglo</text:span><text:span text:style-name="T77"> </text:span><text:span text:style-name="T74">XVIII,</text:span><text:span text:style-name="T77"> </text:span><text:span text:style-name="T74">¿Lucha</text:span><text:span text:style-name="T77"> </text:span><text:span text:style-name="T74">de</text:span><text:span text:style-name="T77"> </text:span><text:span text:style-name="T74">clases</text:span><text:span text:style-name="T77"> </text:span><text:span text:style-name="T74">sin</text:span><text:span text:style-name="T77"> </text:span><text:span text:style-name="T74">clases?</text:span><text:span text:style-name="T69">”</text:span><text:span text:style-name="T64">.</text:span></text:p>
      <text:p text:style-name="P13"/>
      <text:p text:style-name="P35"/>
      <text:p text:style-name="P33"><text:span text:style-name="T114">Bibliografía</text:span><text:span text:style-name="T115"> </text:span>Complementaria</text:p>
      <text:p text:style-name="P15"/>
      <text:p text:style-name="P1"><text:span text:style-name="T11">CROMPTON,</text:span><text:span text:style-name="T25"> </text:span><text:span text:style-name="T20">R.:</text:span><text:span text:style-name="T25"> </text:span><text:span text:style-name="T28">Clase</text:span><text:span text:style-name="T34"> </text:span><text:span text:style-name="T30">y</text:span><text:span text:style-name="T34"> </text:span><text:span text:style-name="T30">Estratificación.</text:span><text:span text:style-name="T34"> </text:span><text:span text:style-name="T30">Una</text:span><text:span text:style-name="T34"> </text:span><text:span text:style-name="T30">introducción</text:span><text:span text:style-name="T34"> </text:span><text:span text:style-name="T30">a</text:span><text:span text:style-name="T34"> </text:span><text:span text:style-name="T30">los</text:span><text:span text:style-name="T34"> </text:span><text:span text:style-name="T30">debates</text:span><text:span text:style-name="T34"> </text:span><text:span text:style-name="T30">actuales.</text:span><text:span text:style-name="T25"> </text:span><text:span text:style-name="T20">Tecnos.</text:span><text:span text:style-name="T25"> </text:span><text:span text:style-name="T20">Madrid,</text:span><text:span text:style-name="T25"> </text:span><text:span text:style-name="T20">1994.</text:span><text:span text:style-name="T25"> </text:span><text:span text:style-name="T20">Cap.1</text:span></text:p>
      <text:p text:style-name="P15"/>
      <text:p text:style-name="P1"><text:span text:style-name="T11">MARX,</text:span><text:span text:style-name="T25"> </text:span><text:span text:style-name="T20">C.-</text:span><text:span text:style-name="T25"> </text:span><text:span text:style-name="T28">Introducción</text:span><text:span text:style-name="T34"> </text:span><text:span text:style-name="T30">a</text:span><text:span text:style-name="T34"> </text:span><text:span text:style-name="T30">la</text:span><text:span text:style-name="T34"> </text:span><text:span text:style-name="T30">crítica</text:span><text:span text:style-name="T34"> </text:span><text:span text:style-name="T30">de</text:span><text:span text:style-name="T34"> </text:span><text:span text:style-name="T30">la</text:span><text:span text:style-name="T34"> </text:span><text:span text:style-name="T30">economía</text:span><text:span text:style-name="T34"> </text:span><text:span text:style-name="T30">política</text:span><text:span text:style-name="T11">,</text:span><text:span text:style-name="T25"> </text:span><text:span text:style-name="T20">Buenos</text:span><text:span text:style-name="T25"> </text:span><text:span text:style-name="T20">Aires,</text:span><text:span text:style-name="T25"> </text:span><text:span text:style-name="T20">E</text:span><text:span text:style-name="T11">ditorial</text:span><text:span text:style-name="T25"> </text:span><text:span text:style-name="T20">Anteo,</text:span><text:span text:style-name="T25"> </text:span><text:span text:style-name="T20">1974.</text:span><text:span text:style-name="T25"> </text:span><text:span text:style-name="T20">Prefacio</text:span><text:span text:style-name="T25"> </text:span></text:p>
      <text:p text:style-name="P15"/>
      <text:p text:style-name="P1"><text:span text:style-name="T139">Lagos,</text:span><text:span text:style-name="T141"> </text:span><text:span text:style-name="T137">M.</text:span><text:span text:style-name="T43"> </text:span><text:span text:style-name="T5">(1992):</text:span><text:span text:style-name="T43"> “</text:span><text:span text:style-name="T5">Diversidad</text:span><text:span text:style-name="T43"> </text:span><text:span text:style-name="T5">y</text:span><text:span text:style-name="T43"> </text:span><text:span text:style-name="T5">antagonismo</text:span><text:span text:style-name="T43"> </text:span><text:span text:style-name="T5">en</text:span><text:span text:style-name="T43"> </text:span><text:span text:style-name="T5">los</text:span><text:span text:style-name="T43"> </text:span><text:span text:style-name="T5">significados</text:span><text:span text:style-name="T43"> </text:span><text:span text:style-name="T5">de</text:span><text:span text:style-name="T43"> </text:span><text:span text:style-name="T5">la</text:span><text:span text:style-name="T43"> </text:span><text:span text:style-name="T5">fiesta</text:span><text:span text:style-name="T43"> </text:span><text:span text:style-name="T5">de</text:span><text:span text:style-name="T43"> </text:span><text:span text:style-name="T5">Urkupiña</text:span><text:span text:style-name="T43">”</text:span><text:span text:style-name="T5">.</text:span><text:span text:style-name="T43"> </text:span><text:span text:style-name="T5">Historia</text:span><text:span text:style-name="T43"> </text:span><text:span text:style-name="T5">y</text:span><text:span text:style-name="T43"> </text:span><text:span text:style-name="T5">Cultura,</text:span><text:span text:style-name="T43"> </text:span><text:span text:style-name="T5">21-</text:span><text:span text:style-name="T43"> </text:span><text:span text:style-name="T5">22.</text:span><text:span text:style-name="T43"> </text:span><text:span text:style-name="T5">La</text:span><text:span text:style-name="T43"> </text:span><text:span text:style-name="T5">Paz,</text:span><text:span text:style-name="T43"> </text:span><text:span text:style-name="T5">Bolivia.</text:span></text:p>
      <text:p text:style-name="P8"/>
      <text:p text:style-name="P1"><text:span text:style-name="T11">MEIKSINS</text:span><text:span text:style-name="T25"> </text:span><text:span text:style-name="T20">WOOD,</text:span><text:span text:style-name="T25"> </text:span><text:span text:style-name="T20">E.,</text:span><text:span text:style-name="T25"> </text:span><text:span text:style-name="T28">Democracia</text:span><text:span text:style-name="T34"> </text:span><text:span text:style-name="T30">contra</text:span><text:span text:style-name="T34"> </text:span><text:span text:style-name="T30">capitalismo.</text:span><text:span text:style-name="T34"> </text:span><text:span text:style-name="T11">Cap.3,</text:span><text:span text:style-name="T25"> </text:span><text:span text:style-name="T20">La</text:span><text:span text:style-name="T25"> </text:span><text:span text:style-name="T20">clase</text:span><text:span text:style-name="T25"> </text:span><text:span text:style-name="T20">como</text:span><text:span text:style-name="T25"> </text:span><text:span text:style-name="T20">proceso</text:span><text:span text:style-name="T25"> </text:span><text:span text:style-name="T20">y</text:span><text:span text:style-name="T25"> </text:span><text:span text:style-name="T20">como</text:span><text:span text:style-name="T25"> </text:span><text:span text:style-name="T20">relación.</text:span><text:span text:style-name="T25"> </text:span><text:span text:style-name="T20">Siglo</text:span><text:span text:style-name="T25"> </text:span><text:span text:style-name="T20">XXI</text:span><text:span text:style-name="T25"> </text:span><text:span text:style-name="T20">Editores,</text:span><text:span text:style-name="T25"> </text:span><text:span text:style-name="T20">México</text:span><text:span text:style-name="T25"> </text:span><text:span text:style-name="T20">2000.</text:span></text:p>
      <text:h text:style-name="P81" text:outline-level="5" text:is-list-header="true"/>
      <text:p text:style-name="P1"><text:span text:style-name="T148">Clastres,</text:span><text:span text:style-name="T151"> </text:span><text:span text:style-name="T11">P.,</text:span><text:span text:style-name="T25"> “</text:span><text:span text:style-name="T20">El</text:span><text:span text:style-name="T25"> </text:span><text:span text:style-name="T20">arco</text:span><text:span text:style-name="T25"> </text:span><text:span text:style-name="T20">y</text:span><text:span text:style-name="T25"> </text:span><text:span text:style-name="T20">el</text:span><text:span text:style-name="T25"> </text:span><text:span text:style-name="T20">cesto</text:span><text:span text:style-name="T25">”</text:span><text:span text:style-name="T20">.</text:span><text:span text:style-name="T25"> </text:span><text:span text:style-name="T20">Cap.5.</text:span><text:span text:style-name="T34"> </text:span><text:span text:style-name="T27"><text:s text:c="2"/></text:span><text:span text:style-name="T28">La</text:span><text:span text:style-name="T34"> </text:span><text:span text:style-name="T30">sociedad</text:span><text:span text:style-name="T34"> </text:span><text:span text:style-name="T30">contra</text:span><text:span text:style-name="T34"> </text:span><text:span text:style-name="T30">el</text:span><text:span text:style-name="T34"> </text:span><text:span text:style-name="T30">Estado</text:span><text:span text:style-name="T11">.</text:span><text:span text:style-name="T25"> </text:span><text:span text:style-name="T20">Caracas,</text:span><text:span text:style-name="T25"> </text:span><text:span text:style-name="T20">Monte</text:span><text:span text:style-name="T25"> </text:span><text:span text:style-name="T20">Ávila,</text:span><text:span text:style-name="T25"> </text:span><text:span text:style-name="T20">1978.</text:span><text:span text:style-name="T25"> </text:span></text:p>
      <text:p text:style-name="P48"/>
      <text:h text:style-name="P80" text:outline-level="5" text:is-list-header="true"/>
      <text:p text:style-name="P85"><text:span text:style-name="T132"><text:s/></text:span><text:span text:style-name="T118">V.</text:span><text:span text:style-name="T119"> </text:span><text:span text:style-name="T14">R</text:span><text:span text:style-name="T39">ELACIONES</text:span><text:span text:style-name="T41"> </text:span><text:span text:style-name="T36">DE</text:span><text:span text:style-name="T41"> </text:span><text:span text:style-name="T36">PODER,</text:span><text:span text:style-name="T41"> </text:span><text:span text:style-name="T36">POLÍTICA</text:span><text:span text:style-name="T41"> </text:span><text:span text:style-name="T36">Y</text:span><text:span text:style-name="T41"> </text:span><text:span text:style-name="T36">ESTADO.</text:span><text:span text:style-name="T41"> </text:span></text:p>
      <text:p text:style-name="P87"/>
      <text:list xml:id="list1407426768" text:style-name="WW8Num4">
        <text:list-item>
          <text:p text:style-name="P6"><text:span text:style-name="T3">El</text:span><text:span text:style-name="T43"> </text:span><text:span text:style-name="T5">Estado</text:span><text:span text:style-name="T43"> </text:span><text:span text:style-name="T5">Moderno.</text:span><text:span text:style-name="T43"> </text:span><text:span text:style-name="T5">Poder</text:span><text:span text:style-name="T43"> </text:span><text:span text:style-name="T5">y</text:span><text:span text:style-name="T43"> </text:span><text:span text:style-name="T5">relaciones</text:span><text:span text:style-name="T43"> </text:span><text:span text:style-name="T5">de</text:span><text:span text:style-name="T43"> </text:span><text:span text:style-name="T5">clase,</text:span><text:span text:style-name="T43"> </text:span><text:span text:style-name="T5">el</text:span><text:span text:style-name="T43"> </text:span><text:span text:style-name="T5">estado</text:span><text:span text:style-name="T43"> </text:span><text:span text:style-name="T5">capitalista.</text:span><text:span text:style-name="T43"> </text:span><text:span text:style-name="T5">El</text:span><text:span text:style-name="T43"> </text:span><text:span text:style-name="T5">fetichismo</text:span><text:span text:style-name="T43"> </text:span><text:span text:style-name="T5">del</text:span><text:span text:style-name="T43"> </text:span><text:span text:style-name="T5">Estado.</text:span><text:span text:style-name="T43"> </text:span><text:span text:style-name="T3">Poder</text:span><text:span text:style-name="T43"> </text:span><text:span text:style-name="T5">y</text:span><text:span text:style-name="T43"> </text:span><text:span text:style-name="T5">Legitimidad</text:span></text:p>
        </text:list-item>
      </text:list>
      <text:p text:style-name="P8"/>
      <text:list xml:id="list167019208" text:continue-numbering="true" text:style-name="WW8Num4">
        <text:list-item>
          <text:p text:style-name="P6"><text:span text:style-name="T3">Procesos</text:span><text:span text:style-name="T43"> </text:span><text:span text:style-name="T5">de</text:span><text:span text:style-name="T43"> </text:span><text:span text:style-name="T5">hegemonía,</text:span><text:span text:style-name="T43"> </text:span><text:span text:style-name="T5">disciplinamiento,</text:span><text:span text:style-name="T43"> </text:span><text:span text:style-name="T5">normalización</text:span><text:span text:style-name="T43"> </text:span><text:span text:style-name="T5">y</text:span><text:span text:style-name="T43"> </text:span><text:span text:style-name="T5">co</text:span><text:span text:style-name="T3">ntrol</text:span><text:span text:style-name="T43"> </text:span><text:span text:style-name="T5">social.</text:span><text:span text:style-name="T43"> </text:span><text:span text:style-name="T5">Efectos</text:span><text:span text:style-name="T43"> </text:span><text:span text:style-name="T5">de</text:span><text:span text:style-name="T43"> </text:span><text:span text:style-name="T5">Estado.</text:span><text:span text:style-name="T43"> </text:span></text:p>
        </text:list-item>
      </text:list>
      <text:p text:style-name="P8"/>
      <text:list xml:id="list1549637150" text:continue-numbering="true" text:style-name="WW8Num4">
        <text:list-item>
          <text:p text:style-name="P6"><text:span text:style-name="T3">Estado,</text:span><text:span text:style-name="T43"> </text:span><text:span text:style-name="T5">construcción</text:span><text:span text:style-name="T43"> </text:span><text:span text:style-name="T5">de</text:span><text:span text:style-name="T43"> </text:span><text:span text:style-name="T5">hegemonía</text:span><text:span text:style-name="T43"> </text:span><text:span text:style-name="T5">y</text:span><text:span text:style-name="T43"> </text:span><text:span text:style-name="T5">procesos</text:span><text:span text:style-name="T43"> </text:span><text:span text:style-name="T5">de</text:span><text:span text:style-name="T43"> </text:span><text:span text:style-name="T5">resistencia</text:span><text:span text:style-name="T43"> </text:span><text:span text:style-name="T5">en</text:span><text:span text:style-name="T43"> </text:span><text:span text:style-name="T5">Argentina.</text:span><text:span text:style-name="T43"> </text:span></text:p>
        </text:list-item>
      </text:list>
      <text:p text:style-name="P13"/>
      <text:p text:style-name="P22"><text:span text:style-name="T114">Bibliografía</text:span><text:span text:style-name="T115"> </text:span>Obligatoria</text:p>
      <text:p text:style-name="P35"/>
      <text:p text:style-name="P1"><text:span text:style-name="T62">GRIMBERG,</text:span><text:span text:style-name="T69"> </text:span><text:span text:style-name="T64">M.</text:span><text:span text:style-name="T69"> </text:span><text:span text:style-name="T28">R</text:span><text:span text:style-name="T55">elaciones</text:span><text:span text:style-name="T57"> </text:span><text:span text:style-name="T46">de</text:span><text:span text:style-name="T57"> </text:span><text:span text:style-name="T46">poder,</text:span><text:span text:style-name="T57"> </text:span><text:span text:style-name="T46">política</text:span><text:span text:style-name="T57"> </text:span><text:span text:style-name="T46">y</text:span><text:span text:style-name="T57"> </text:span><text:span text:style-name="T46">estado</text:span><text:span text:style-name="T62">.</text:span><text:span text:style-name="T69"> </text:span><text:span text:style-name="T64">Ficha</text:span><text:span text:style-name="T69"> </text:span><text:span text:style-name="T64">conceptual</text:span><text:span text:style-name="T69"> </text:span><text:span text:style-name="T64">de</text:span><text:span text:style-name="T69"> </text:span><text:span text:style-name="T64">la</text:span><text:span text:style-name="T69"> </text:span><text:span text:style-name="T64">unidad</text:span><text:span text:style-name="T69"> </text:span><text:span text:style-name="T64">V.</text:span><text:span text:style-name="T69"> </text:span><text:span text:style-name="T64">201</text:span><text:span text:style-name="T62">4.</text:span></text:p>
      <text:p text:style-name="P13"/>
      <text:p text:style-name="P1"><text:soft-page-break/><text:span text:style-name="T100">GLEDHILL,</text:span><text:span text:style-name="T102"> </text:span><text:span text:style-name="T101">J</text:span><text:span text:style-name="T102"> </text:span><text:span text:style-name="T103">El</text:span><text:span text:style-name="T105"> </text:span><text:span text:style-name="T104">poder</text:span><text:span text:style-name="T105"> </text:span><text:span text:style-name="T104">y</text:span><text:span text:style-name="T105"> </text:span><text:span text:style-name="T104">sus</text:span><text:span text:style-name="T105"> </text:span><text:span text:style-name="T104">disfraces.</text:span><text:span text:style-name="T105"> </text:span><text:span text:style-name="T104">Perspectivas</text:span><text:span text:style-name="T105"> </text:span><text:span text:style-name="T104">antropológicas</text:span><text:span text:style-name="T105"> </text:span><text:span text:style-name="T104">de</text:span><text:span text:style-name="T105"> </text:span><text:span text:style-name="T104">la</text:span><text:span text:style-name="T105"> </text:span><text:span text:style-name="T104">política.</text:span><text:span text:style-name="T105"> </text:span><text:span text:style-name="T100">Barcelona.</text:span><text:span text:style-name="T102"> </text:span><text:span text:style-name="T101">Bellaterra</text:span><text:span text:style-name="T102"> </text:span><text:span text:style-name="T101">2000.</text:span><text:span text:style-name="T102"> </text:span><text:span text:style-name="T101">Cáp.</text:span><text:span text:style-name="T102"> </text:span><text:span text:style-name="T101">1</text:span><text:span text:style-name="T102"> <text:s/></text:span><text:span text:style-name="T101">pp</text:span><text:span text:style-name="T100">.</text:span><text:span text:style-name="T102"> </text:span><text:span text:style-name="T101">36-46.</text:span></text:p>
      <text:p text:style-name="P61"><text:span text:style-name="T113">Marx,</text:span><text:span text:style-name="T115"> </text:span>C.<text:span text:style-name="T115"> </text:span></text:p>
      <text:p text:style-name="P1"><text:span text:style-name="T152">–</text:span><text:span text:style-name="T32">Crítica</text:span><text:span text:style-name="T34"> </text:span><text:span text:style-name="T30">de</text:span><text:span text:style-name="T34"> </text:span><text:span text:style-name="T30">la</text:span><text:span text:style-name="T34"> </text:span><text:span text:style-name="T30">Filosofía</text:span><text:span text:style-name="T34"> </text:span><text:span text:style-name="T30">del</text:span><text:span text:style-name="T34"> </text:span><text:span text:style-name="T30">Estado</text:span><text:span text:style-name="T34"> </text:span><text:span text:style-name="T30">de</text:span><text:span text:style-name="T34"> </text:span><text:span text:style-name="T30">Hegel</text:span><text:span text:style-name="T34"> </text:span><text:span text:style-name="T30">(1843)</text:span><text:span text:style-name="T34"> </text:span><text:span text:style-name="T30">en</text:span><text:span text:style-name="T34"> </text:span><text:span text:style-name="T33">Escritos</text:span><text:span text:style-name="T35"> </text:span><text:span text:style-name="T31">de</text:span><text:span text:style-name="T35"> </text:span><text:span text:style-name="T31">Juventud</text:span><text:span text:style-name="T32">,</text:span><text:span text:style-name="T34"> </text:span><text:span text:style-name="T30">México,</text:span><text:span text:style-name="T34"> </text:span><text:span text:style-name="T30">FCE,</text:span><text:span text:style-name="T34"> </text:span><text:span text:style-name="T30">1982.Pág.</text:span><text:span text:style-name="T34"> </text:span><text:span text:style-name="T30">343,</text:span><text:span text:style-name="T34"> </text:span><text:span text:style-name="T30">384-392</text:span></text:p>
      <text:p text:style-name="P1"><text:span text:style-name="T23">-</text:span><text:span text:style-name="T33">La</text:span><text:span text:style-name="T35"> </text:span><text:span text:style-name="T31">Ideología</text:span><text:span text:style-name="T35"> </text:span><text:span text:style-name="T31">Alemana</text:span><text:span text:style-name="T25"> </text:span><text:span text:style-name="T20">(1845)</text:span><text:span text:style-name="T25"> </text:span><text:span text:style-name="T20">BsAs.</text:span><text:span text:style-name="T25"> </text:span><text:span text:style-name="T20">Pueblos</text:span><text:span text:style-name="T25"> </text:span><text:span text:style-name="T20">Unidos</text:span><text:span text:style-name="T25"> </text:span><text:span text:style-name="T20">1975</text:span><text:span text:style-name="T25"> </text:span><text:span text:style-name="T20">Pág</text:span><text:span text:style-name="T25"> </text:span><text:span text:style-name="T20">336-338.</text:span></text:p>
      <text:p text:style-name="P1"><text:span text:style-name="T20">-</text:span><text:span text:style-name="T33">El</text:span><text:span text:style-name="T35"> </text:span><text:span text:style-name="T31">Capital</text:span><text:span text:style-name="T25"> </text:span><text:span text:style-name="T20">(1867),</text:span><text:span text:style-name="T25"> </text:span><text:span text:style-name="T20">México,</text:span><text:span text:style-name="T25"> </text:span><text:span text:style-name="T20">FCE,</text:span><text:span text:style-name="T25"> </text:span><text:span text:style-name="T20">Tomo</text:span><text:span text:style-name="T25"> </text:span><text:span text:style-name="T20">I,</text:span><text:span text:style-name="T25"> </text:span><text:span text:style-name="T20">Pág</text:span><text:span text:style-name="T25"> </text:span><text:span text:style-name="T20">638-639.</text:span></text:p>
      <text:p text:style-name="P1"><text:span text:style-name="T20">-</text:span><text:span text:style-name="T33">Escritos</text:span><text:span text:style-name="T35"> </text:span><text:span text:style-name="T31">de</text:span><text:span text:style-name="T35"> </text:span><text:span text:style-name="T31">Juventud</text:span><text:span text:style-name="T23">,</text:span><text:span text:style-name="T25"> </text:span><text:span text:style-name="T20">McLellan,</text:span><text:span text:style-name="T25"> </text:span><text:span text:style-name="T20">1983,</text:span><text:span text:style-name="T25"> </text:span><text:span text:style-name="T20">Pág</text:span><text:span text:style-name="T25"> </text:span><text:span text:style-name="T20">69</text:span><text:span text:style-name="T25"> </text:span><text:span text:style-name="T20">,87.</text:span></text:p>
      <text:p text:style-name="P18"/>
      <text:p text:style-name="P1"><text:span text:style-name="T148">Weber,</text:span><text:span text:style-name="T151"> </text:span><text:span text:style-name="T149">M.</text:span><text:span text:style-name="T25"> </text:span><text:span text:style-name="T13">La</text:span><text:span text:style-name="T27"> </text:span><text:span text:style-name="T22">política</text:span><text:span text:style-name="T27"> </text:span><text:span text:style-name="T22">como</text:span><text:span text:style-name="T27"> </text:span><text:span text:style-name="T22">vocación</text:span><text:span text:style-name="T25"> </text:span><text:span text:style-name="T28">Ens</text:span><text:span text:style-name="T29">ayos</text:span><text:span text:style-name="T35"> </text:span><text:span text:style-name="T31">de</text:span><text:span text:style-name="T35"> </text:span><text:span text:style-name="T31">sociología</text:span><text:span text:style-name="T35"> </text:span><text:span text:style-name="T31">contemporánea</text:span><text:span text:style-name="T11">,</text:span><text:span text:style-name="T25"> </text:span><text:span text:style-name="T20">Planeta,</text:span><text:span text:style-name="T25"> </text:span><text:span text:style-name="T20">197</text:span><text:span text:style-name="T8">2.</text:span><text:span text:style-name="T27"> </text:span></text:p>
      <text:p text:style-name="P15"/>
      <text:p text:style-name="P1"><text:span text:style-name="T144">Foucault,</text:span><text:span text:style-name="T142"> </text:span><text:span text:style-name="T138">M</text:span><text:span text:style-name="T143">.</text:span><text:span text:style-name="T141"> </text:span><text:span text:style-name="T43"><text:s text:c="2"/></text:span></text:p>
      <text:p text:style-name="P1"><text:span text:style-name="T56">-</text:span><text:span text:style-name="T63">Derecho</text:span><text:span text:style-name="T70"> </text:span><text:span text:style-name="T65">de</text:span><text:span text:style-name="T70"> </text:span><text:span text:style-name="T65">Muerte</text:span><text:span text:style-name="T70"> </text:span><text:span text:style-name="T65">y</text:span><text:span text:style-name="T70"> </text:span><text:span text:style-name="T65">Poder</text:span><text:span text:style-name="T70"> </text:span><text:span text:style-name="T65">sobre</text:span><text:span text:style-name="T70"> </text:span><text:span text:style-name="T65">la</text:span><text:span text:style-name="T70"> </text:span><text:span text:style-name="T65">vida.</text:span><text:span text:style-name="T70"> </text:span><text:span text:style-name="T8">En:</text:span><text:span text:style-name="T43"> </text:span><text:span text:style-name="T73">Historia</text:span><text:span text:style-name="T78"> </text:span><text:span text:style-name="T75">de</text:span><text:span text:style-name="T78"> </text:span><text:span text:style-name="T75">la</text:span><text:span text:style-name="T78"> </text:span><text:span text:style-name="T75">Sexualidad</text:span><text:span text:style-name="T78"> </text:span><text:span text:style-name="T62">Tomo.1</text:span><text:span text:style-name="T78"> </text:span><text:span text:style-name="T75">La</text:span><text:span text:style-name="T78"> </text:span><text:span text:style-name="T75">Voluntad</text:span><text:span text:style-name="T78"> </text:span><text:span text:style-name="T75">de</text:span><text:span text:style-name="T78"> </text:span><text:span text:style-name="T75">Saber.</text:span><text:span text:style-name="T78"> <text:s/></text:span><text:span text:style-name="T63">Siglo</text:span><text:span text:style-name="T70"> </text:span><text:span text:style-name="T65">XXI</text:span><text:span text:style-name="T70"> </text:span><text:span text:style-name="T65">Ed.</text:span><text:span text:style-name="T70"> </text:span><text:span text:style-name="T65">Mex.-España.</text:span><text:span text:style-name="T70"> </text:span></text:p>
      <text:p text:style-name="P36">-Clase<text:span text:style-name="T115"> </text:span>del<text:span text:style-name="T115"> </text:span>14<text:span text:style-name="T115"> </text:span>de<text:span text:style-name="T115"> </text:span>enero<text:span text:style-name="T115"> </text:span>de<text:span text:style-name="T115"> </text:span>1976.<text:span text:style-name="T115"> </text:span>Defender<text:span text:style-name="T115"> </text:span>la<text:span text:style-name="T115"> </text:span>sociedad.<text:span text:style-name="T115"> </text:span>Curso<text:span text:style-name="T115"> </text:span>en<text:span text:style-name="T115"> </text:span>el<text:span text:style-name="T115"> </text:span>Collage<text:span text:style-name="T115"> </text:span>de<text:span text:style-name="T115"> </text:span>France<text:span text:style-name="T115"> </text:span>(1975-1976),<text:span text:style-name="T115"> </text:span>Bs.<text:span text:style-name="T115"> </text:span>As.,<text:span text:style-name="T115"> </text:span>FCE,<text:span text:style-name="T115"> </text:span>2001,<text:span text:style-name="T115"> </text:span>pp.<text:span text:style-name="T115"> </text:span>33-48.</text:p>
      <text:p text:style-name="P73"/>
      <text:p text:style-name="P72"><text:span text:style-name="T150">Gramsci,</text:span><text:span text:style-name="T151"> </text:span><text:span text:style-name="T149">A.</text:span><text:span text:style-name="T25"> </text:span><text:span text:style-name="T33">Notas</text:span><text:span text:style-name="T35"> </text:span><text:span text:style-name="T31">sobre</text:span><text:span text:style-name="T35"> </text:span><text:span text:style-name="T31">Maquiavelo,</text:span><text:span text:style-name="T35"> </text:span><text:span text:style-name="T31">sobre</text:span><text:span text:style-name="T35"> </text:span><text:span text:style-name="T31">la</text:span><text:span text:style-name="T35"> </text:span><text:span text:style-name="T31">política</text:span><text:span text:style-name="T35"> </text:span><text:span text:style-name="T31">y</text:span><text:span text:style-name="T35"> </text:span><text:span text:style-name="T31">sobre</text:span><text:span text:style-name="T35"> </text:span><text:span text:style-name="T31">el</text:span><text:span text:style-name="T35"> </text:span><text:span text:style-name="T31">Estado</text:span><text:span text:style-name="T35"> </text:span><text:span text:style-name="T31">Moderno</text:span><text:span text:style-name="T23">.</text:span><text:span text:style-name="T25"> </text:span><text:span text:style-name="T20">Nue</text:span><text:span text:style-name="T23">va</text:span><text:span text:style-name="T25"> </text:span><text:span text:style-name="T20">Visión,</text:span><text:span text:style-name="T25"> </text:span><text:span text:style-name="T20">Buenos</text:span><text:span text:style-name="T25"> </text:span><text:span text:style-name="T20">Aires,</text:span><text:span text:style-name="T25"> </text:span><text:span text:style-name="T20">1984.</text:span><text:span text:style-name="T25"> </text:span><text:span text:style-name="T23">Págs.104-105,125-126,153-156,</text:span><text:span text:style-name="T25"> </text:span><text:span text:style-name="T20">158-159.</text:span></text:p>
      <text:p text:style-name="P76"/>
      <text:p text:style-name="P75"><text:span text:style-name="T3">ROSEBERRY,</text:span><text:span text:style-name="T43"> </text:span><text:span text:style-name="T5">W</text:span><text:span text:style-name="T43"> </text:span><text:span text:style-name="T108"><text:s/>“</text:span><text:span text:style-name="T106">Hegemonía</text:span><text:span text:style-name="T108"> </text:span><text:span text:style-name="T106">y</text:span><text:span text:style-name="T108"> </text:span><text:span text:style-name="T106">el</text:span><text:span text:style-name="T108"> </text:span><text:span text:style-name="T106">lenguaje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contienda</text:span><text:span text:style-name="T108">”</text:span><text:span text:style-name="T106">.</text:span><text:span text:style-name="T108"> </text:span><text:span text:style-name="T106">En:</text:span><text:span text:style-name="T108"> </text:span><text:span text:style-name="T109">Taller</text:span><text:span text:style-name="T111"> </text:span><text:span text:style-name="T110">Interactivo:</text:span><text:span text:style-name="T111"> </text:span><text:span text:style-name="T110">Prácticas</text:span><text:span text:style-name="T111"> </text:span><text:span text:style-name="T110">y</text:span><text:span text:style-name="T111"> </text:span><text:span text:style-name="T110">representaciones</text:span><text:span text:style-name="T111"> </text:span><text:span text:style-name="T110">de</text:span><text:span text:style-name="T111"> </text:span><text:span text:style-name="T110">la</text:span><text:span text:style-name="T111"> </text:span><text:span text:style-name="T110">Nación,</text:span><text:span text:style-name="T111"> </text:span><text:span text:style-name="T110">el</text:span><text:span text:style-name="T111"> </text:span><text:span text:style-name="T110">Estado</text:span><text:span text:style-name="T111"> </text:span><text:span text:style-name="T110">y</text:span><text:span text:style-name="T111"> </text:span><text:span text:style-name="T110">la</text:span><text:span text:style-name="T111"> </text:span><text:span text:style-name="T110">Ciudadanía</text:span><text:span text:style-name="T111"> </text:span><text:span text:style-name="T110">en</text:span><text:span text:style-name="T111"> </text:span><text:span text:style-name="T110">Perú.</text:span><text:span text:style-name="T108"> </text:span><text:span text:style-name="T106">Instituto</text:span><text:span text:style-name="T108"> </text:span><text:span text:style-name="T106">de</text:span><text:span text:style-name="T108"> </text:span><text:span text:style-name="T106">Estudios</text:span><text:span text:style-name="T108"> </text:span><text:span text:style-name="T106">Peruanos,</text:span><text:span text:style-name="T108"> </text:span><text:span text:style-name="T106">Lima.</text:span><text:span text:style-name="T108"> </text:span><text:span text:style-name="T106">Traducción</text:span><text:span text:style-name="T108"> </text:span><text:span text:style-name="T106">de</text:span><text:span text:style-name="T108"> </text:span><text:span text:style-name="T106">Pablo</text:span><text:span text:style-name="T108"> </text:span><text:span text:style-name="T106">Sendón.</text:span><text:span text:style-name="T108"> </text:span><text:span text:style-name="T106">2000.</text:span></text:p>
      <text:p text:style-name="P74"/>
      <text:p text:style-name="P1"><text:span text:style-name="T8">VILLARREAL,</text:span><text:span text:style-name="T43"> </text:span><text:span text:style-name="T5">J:</text:span><text:span text:style-name="T43"> </text:span><text:span text:style-name="T5">Los</text:span><text:span text:style-name="T43"> </text:span><text:span text:style-name="T5">hilos</text:span><text:span text:style-name="T43"> </text:span><text:span text:style-name="T5">sociales</text:span><text:span text:style-name="T43"> </text:span><text:span text:style-name="T5">del</text:span><text:span text:style-name="T43"> </text:span><text:span text:style-name="T5">poder.</text:span><text:span text:style-name="T43"> </text:span><text:span text:style-name="T5">En:</text:span><text:span text:style-name="T43"> </text:span><text:span text:style-name="T55">Crisis</text:span><text:span text:style-name="T57"> </text:span><text:span text:style-name="T46">de</text:span><text:span text:style-name="T57"> </text:span><text:span text:style-name="T46">la</text:span><text:span text:style-name="T57"> </text:span><text:span text:style-name="T46">dictadura</text:span><text:span text:style-name="T57"> </text:span><text:span text:style-name="T46">argentina</text:span><text:span text:style-name="T8">,</text:span><text:span text:style-name="T43"> </text:span><text:span text:style-name="T5">Siglo</text:span><text:span text:style-name="T43"> </text:span><text:span text:style-name="T5">XXI,</text:span><text:span text:style-name="T43"> </text:span><text:span text:style-name="T5">Bs.</text:span><text:span text:style-name="T43"> </text:span><text:span text:style-name="T5">As.,</text:span><text:span text:style-name="T43"> </text:span><text:span text:style-name="T5">1985.</text:span><text:span text:style-name="T43"> </text:span><text:span text:style-name="T5">Selección</text:span></text:p>
      <text:p text:style-name="P13"/>
      <text:p text:style-name="P1"><text:span text:style-name="T8">GRIMBERG,</text:span><text:span text:style-name="T43"> </text:span><text:span text:style-name="T5">M.</text:span><text:span text:style-name="T43"> </text:span><text:span text:style-name="T9">Poder,</text:span><text:span text:style-name="T44"> </text:span><text:span text:style-name="T6">políticas</text:span><text:span text:style-name="T44"> </text:span><text:span text:style-name="T6">y</text:span><text:span text:style-name="T44"> </text:span><text:span text:style-name="T6">vida</text:span><text:span text:style-name="T44"> </text:span><text:span text:style-name="T6">cotidiana.</text:span><text:span text:style-name="T44"> </text:span><text:span text:style-name="T6">Un</text:span><text:span text:style-name="T44"> </text:span><text:span text:style-name="T6">estudio</text:span><text:span text:style-name="T44"> </text:span><text:span text:style-name="T6">antropológico</text:span><text:span text:style-name="T44"> </text:span><text:span text:style-name="T6">sobre</text:span><text:span text:style-name="T44"> </text:span><text:span text:style-name="T6">protesta</text:span><text:span text:style-name="T44"> </text:span><text:span text:style-name="T6">y</text:span><text:span text:style-name="T44"> </text:span><text:span text:style-name="T6">resistencia</text:span><text:span text:style-name="T44"> </text:span><text:span text:style-name="T6">social</text:span><text:span text:style-name="T44"> </text:span><text:span text:style-name="T6">en</text:span><text:span text:style-name="T44"> </text:span><text:span text:style-name="T6">el</text:span><text:span text:style-name="T44"> </text:span><text:span text:style-name="T6">Área</text:span><text:span text:style-name="T44"> </text:span><text:span text:style-name="T6">Metropolitana</text:span><text:span text:style-name="T44"> </text:span><text:span text:style-name="T6">de</text:span><text:span text:style-name="T44"> </text:span><text:span text:style-name="T6">Buenos</text:span><text:span text:style-name="T44"> </text:span><text:span text:style-name="T6">Aires</text:span><text:span text:style-name="T40">.</text:span><text:span text:style-name="T43"> </text:span><text:span text:style-name="T56">Revista</text:span><text:span text:style-name="T59"> </text:span><text:span text:style-name="T47">de</text:span><text:span text:style-name="T59"> </text:span><text:span text:style-name="T47">Sociologia</text:span><text:span text:style-name="T59"> </text:span><text:span text:style-name="T47">e</text:span><text:span text:style-name="T59"> </text:span><text:span text:style-name="T47">Política</text:span><text:span text:style-name="T8">,</text:span><text:span text:style-name="T43"> </text:span><text:span text:style-name="T5">Nº</text:span><text:span text:style-name="T43"> </text:span><text:span text:style-name="T5">32,</text:span><text:span text:style-name="T43"> </text:span><text:span text:style-name="T5">fev.</text:span><text:span text:style-name="T43"> </text:span><text:span text:style-name="T5">2009.</text:span></text:p>
      <text:p text:style-name="P15"/>
      <text:p text:style-name="P44"><text:span text:style-name="T114">GORDILLO,</text:span><text:span text:style-name="T115"> </text:span>G.<text:span text:style-name="T115"> </text:span>En<text:span text:style-name="T115"> </text:span>el<text:span text:style-name="T115"> </text:span>Gran<text:span text:style-name="T115"> </text:span>Chaco.<text:span text:style-name="T115"> </text:span>Antropologías<text:span text:style-name="T115"> </text:span>e<text:span text:style-name="T115"> </text:span>historias.<text:span text:style-name="T115"> </text:span>Cap.<text:span text:style-name="T115"> </text:span>8:<text:span text:style-name="T115"> “</text:span>Las<text:span text:style-name="T115"> </text:span>localizaciones<text:span text:style-name="T115"> </text:span>de<text:span text:style-name="T115"> </text:span>la<text:span text:style-name="T115"> </text:span>hegemonía<text:span text:style-name="T115">”</text:span>.<text:span text:style-name="T115"> </text:span>Ed.<text:span text:style-name="T115"> </text:span>Prometeo,<text:span text:style-name="T115"> </text:span>Buenos<text:span text:style-name="T115"> </text:span>Aires,<text:span text:style-name="T115"> </text:span>2006.</text:p>
      <text:p text:style-name="P45"/>
      <text:p text:style-name="P1"><text:span text:style-name="T100">ACEVEDO,</text:span><text:span text:style-name="T102"> </text:span><text:span text:style-name="T101">R.</text:span><text:span text:style-name="T102"> </text:span><text:span text:style-name="T101">Guía</text:span><text:span text:style-name="T102"> </text:span><text:span text:style-name="T101">de</text:span><text:span text:style-name="T102"> </text:span><text:span text:style-name="T101">trabajos</text:span><text:span text:style-name="T102"> </text:span><text:span text:style-name="T101">prácticos:</text:span><text:span text:style-name="T102"> </text:span><text:span text:style-name="T101">Gordillo.</text:span><text:span text:style-name="T102"> </text:span><text:span text:style-name="T101">G.</text:span><text:span text:style-name="T102"> </text:span><text:span text:style-name="T100">En</text:span><text:span text:style-name="T102"> </text:span><text:span text:style-name="T101">el</text:span><text:span text:style-name="T102"> </text:span><text:span text:style-name="T101">Gran</text:span><text:span text:style-name="T102"> </text:span><text:span text:style-name="T101">Chaco.</text:span><text:span text:style-name="T102"> </text:span><text:span text:style-name="T101">Antropologías</text:span><text:span text:style-name="T102"> </text:span><text:span text:style-name="T101">e</text:span><text:span text:style-name="T102"> </text:span><text:span text:style-name="T101">historias.</text:span></text:p>
      <text:p text:style-name="P46"/>
      <text:p text:style-name="P47"><text:span text:style-name="T113">FERNANDEZ</text:span><text:span text:style-name="T115"> </text:span>ALVAREZ,<text:span text:style-name="T115"> </text:span>M.I.<text:span text:style-name="T115"> “</text:span>La<text:span text:style-name="T115"> </text:span>productividad<text:span text:style-name="T115"> </text:span>en<text:span text:style-name="T115"> </text:span>cuestión.<text:span text:style-name="T115"> </text:span>La<text:span text:style-name="T115"> </text:span>formación<text:span text:style-name="T115"> </text:span>de<text:span text:style-name="T115"> </text:span>cooperativas<text:span text:style-name="T115"> </text:span>en<text:span text:style-name="T115"> </text:span>el<text:span text:style-name="T115"> </text:span>proceso<text:span text:style-name="T115"> </text:span>de<text:span text:style-name="T115"> </text:span>recuperación<text:span text:style-name="T115"> </text:span>de<text:span text:style-name="T115"> </text:span>empresas<text:span text:style-name="T115"> </text:span>en<text:span text:style-name="T115"> </text:span>la<text:span text:style-name="T115"> </text:span>Ciudad<text:span text:style-name="T115"> </text:span>de<text:span text:style-name="T115"> </text:span>Buenos<text:span text:style-name="T115"> </text:span>Aires<text:span text:style-name="T115">”</text:span>.<text:span text:style-name="T115"> </text:span>En:<text:span text:style-name="T115"> </text:span>Cross,<text:span text:style-name="T115"> </text:span>C.<text:span text:style-name="T115"> </text:span>y<text:span text:style-name="T115"> </text:span>Berger,<text:span text:style-name="T115"> </text:span>M.<text:span text:style-name="T115"> </text:span>(comp.)<text:span text:style-name="T115"> </text:span>La<text:span text:style-name="T115"> </text:span>producción<text:span text:style-name="T115"> </text:span>del<text:span text:style-name="T115"> </text:span>Trabajo<text:span text:style-name="T115"> </text:span>Asociativo:<text:span text:style-name="T115"> </text:span>Condiciones,<text:span text:style-name="T115"> </text:span>Experiencias<text:span text:style-name="T115"> </text:span>y<text:span text:style-name="T115"> </text:span>Prácticas<text:span text:style-name="T115"> </text:span>en<text:span text:style-name="T115"> </text:span>la<text:span text:style-name="T115"> </text:span>Economía<text:span text:style-name="T115"> </text:span>Social.<text:span text:style-name="T115"> </text:span>Ediciones<text:span text:style-name="T115"> </text:span>CICCUS.<text:span text:style-name="T115"> </text:span>2010.<text:span text:style-name="T115"> </text:span></text:p>
      <text:p text:style-name="P14"/>
      <text:p text:style-name="P1"><text:span text:style-name="T12">MANZANO,</text:span><text:span text:style-name="T26"> </text:span><text:span text:style-name="T21">V.</text:span><text:span text:style-name="T26"> </text:span><text:span text:style-name="T21">y</text:span><text:span text:style-name="T26"> </text:span><text:span text:style-name="T21">MORENO,</text:span><text:span text:style-name="T26"> </text:span><text:span text:style-name="T21">L.</text:span><text:span text:style-name="T26"> </text:span><text:span text:style-name="tituloart"><text:span text:style-name="T1">Censar,</text:span></text:span><text:span text:style-name="tituloart"><text:span text:style-name="T43"> </text:span></text:span><text:span text:style-name="tituloart"><text:span text:style-name="T1">demandar</text:span></text:span><text:span text:style-name="tituloart"><text:span text:style-name="T43"> </text:span></text:span><text:span text:style-name="tituloart"><text:span text:style-name="T1">y</text:span></text:span><text:span text:style-name="tituloart"><text:span text:style-name="T43"> </text:span></text:span><text:span text:style-name="tituloart"><text:span text:style-name="T1">acordar:</text:span></text:span><text:span text:style-name="tituloart"><text:span text:style-name="T43"> </text:span></text:span><text:span text:style-name="tituloart"><text:span text:style-name="T1">demandas</text:span></text:span><text:span text:style-name="tituloart"><text:span text:style-name="T43"> </text:span></text:span><text:span text:style-name="tituloart"><text:span text:style-name="T1">colectivas</text:span></text:span><text:span text:style-name="tituloart"><text:span text:style-name="T43"> </text:span></text:span><text:span text:style-name="tituloart"><text:span text:style-name="T1">y</text:span></text:span><text:span text:style-name="tituloart"><text:span text:style-name="T43"> </text:span></text:span><text:span text:style-name="tituloart"><text:span text:style-name="T1">políticas</text:span></text:span><text:span text:style-name="tituloart"><text:span text:style-name="T43"> </text:span></text:span><text:span text:style-name="tituloart"><text:span text:style-name="T1">estatales</text:span></text:span><text:span text:style-name="tituloart"><text:span text:style-name="T43"> </text:span></text:span><text:span text:style-name="tituloart"><text:span text:style-name="T1">en</text:span></text:span><text:span text:style-name="tituloart"><text:span text:style-name="T43"> </text:span></text:span><text:span text:style-name="tituloart"><text:span text:style-name="T1">el</text:span></text:span><text:span text:style-name="tituloart"><text:span text:style-name="T43"> </text:span></text:span><text:span text:style-name="tituloart"><text:span text:style-name="T1">Gran</text:span></text:span><text:span text:style-name="tituloart"><text:span text:style-name="T43"> </text:span></text:span><text:span text:style-name="tituloart"><text:span text:style-name="T1">Buenos</text:span></text:span><text:span text:style-name="tituloart"><text:span text:style-name="T43"> </text:span></text:span><text:span text:style-name="tituloart"><text:span text:style-name="T1">Aires.</text:span></text:span><text:span text:style-name="tituloart"><text:span text:style-name="T43"> </text:span></text:span><text:span text:style-name="tituloart"><text:span text:style-name="T1">En:</text:span></text:span><text:span text:style-name="tituloart"><text:span text:style-name="T43"> </text:span></text:span><text:span text:style-name="tituloart"><text:span text:style-name="T1">Revista</text:span></text:span><text:span text:style-name="tituloart"><text:span text:style-name="T43"> </text:span></text:span><text:span text:style-name="tituloart"><text:span text:style-name="T1">Pilquen.</text:span></text:span><text:span text:style-name="tituloart"><text:span text:style-name="T43"> </text:span></text:span><text:span text:style-name="edicion"><text:span text:style-name="T1">Año</text:span></text:span><text:span text:style-name="edicion"><text:span text:style-name="T43"> </text:span></text:span><text:span text:style-name="edicion"><text:span text:style-name="T1">XIII</text:span></text:span><text:span text:style-name="edicion"><text:span text:style-name="T43"> </text:span></text:span><text:span text:style-name="edicion"><text:span text:style-name="T1">-</text:span></text:span><text:span text:style-name="edicion"><text:span text:style-name="T43"> </text:span></text:span><text:span text:style-name="edicion"><text:span text:style-name="T1">Nº</text:span></text:span><text:span text:style-name="edicion"><text:span text:style-name="T43"> </text:span></text:span><text:span text:style-name="edicion"><text:span text:style-name="T1">14</text:span></text:span><text:span text:style-name="edicion"><text:span text:style-name="T43"> – </text:span></text:span><text:span text:style-name="edicion"><text:span text:style-name="T1">2011.</text:span></text:span><text:span text:style-name="edicion"><text:span text:style-name="T43"> </text:span></text:span><text:span text:style-name="universidad"><text:span text:style-name="T1">Universidad</text:span></text:span><text:span text:style-name="universidad"><text:span text:style-name="T43"> </text:span></text:span><text:span text:style-name="universidad"><text:span text:style-name="T1">Nacional</text:span></text:span><text:span text:style-name="universidad"><text:span text:style-name="T43"> </text:span></text:span><text:span text:style-name="universidad"><text:span text:style-name="T1">del</text:span></text:span><text:span text:style-name="universidad"><text:span text:style-name="T43"> </text:span></text:span><text:span text:style-name="universidad"><text:span text:style-name="T1">Comahue.</text:span></text:span></text:p>
      <text:p text:style-name="P16"/>
      <text:p text:style-name="P7"><text:span text:style-name="T107">BALBI,</text:span><text:span text:style-name="T108"> </text:span><text:span text:style-name="T106">F</text:span><text:span text:style-name="T108"> “</text:span><text:span text:style-name="T106">Perspectivas</text:span><text:span text:style-name="T108"> </text:span><text:span text:style-name="T106">en</text:span><text:span text:style-name="T108"> </text:span><text:span text:style-name="T106">el</text:span><text:span text:style-name="T108"> </text:span><text:span text:style-name="T106">análisis</text:span><text:span text:style-name="T108"> </text:span><text:span text:style-name="T106">etnográfico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producción</text:span><text:span text:style-name="T108"> </text:span><text:span text:style-name="T106">social</text:span><text:span text:style-name="T108"> </text:span><text:span text:style-name="T106">del</text:span><text:span text:style-name="T108"> </text:span><text:span text:style-name="T106">conocimiento</text:span><text:span text:style-name="T108"> </text:span><text:span text:style-name="T106">del</text:span><text:span text:style-name="T108"> </text:span><text:span text:style-name="T106">carácter</text:span><text:span text:style-name="T108"> </text:span><text:span text:style-name="T106">ilusorio</text:span><text:span text:style-name="T108"> </text:span><text:span text:style-name="T106">del</text:span><text:span text:style-name="T108"> </text:span><text:span text:style-name="T106">Estado</text:span><text:span text:style-name="T108">”</text:span><text:span text:style-name="T106">.</text:span><text:span text:style-name="T108"> </text:span><text:span text:style-name="T109">Revista</text:span><text:span text:style-name="T111"> </text:span><text:span text:style-name="T110">de</text:span><text:span text:style-name="T111"> </text:span><text:span text:style-name="T110">estudios</text:span><text:span text:style-name="T111"> </text:span><text:span text:style-name="T110">marítimos</text:span><text:span text:style-name="T111"> </text:span><text:span text:style-name="T110">y</text:span><text:span text:style-name="T111"> </text:span><text:span text:style-name="T110">sociales.</text:span><text:span text:style-name="T108"> </text:span><text:span text:style-name="T106">Año</text:span><text:span text:style-name="T108"> </text:span><text:span text:style-name="T106">3,</text:span><text:span text:style-name="T108"> </text:span><text:span text:style-name="T106">Nº3,</text:span><text:span text:style-name="T108"> </text:span><text:span text:style-name="T106">171-179.</text:span><text:span text:style-name="T108"> </text:span><text:span text:style-name="T106">2010.</text:span></text:p>
      <text:p text:style-name="P46"/>
      <text:p text:style-name="P1"><text:span text:style-name="T9">DOSSIER</text:span><text:span text:style-name="T44"> </text:span><text:span text:style-name="T6">DE</text:span><text:span text:style-name="T44"> </text:span><text:span text:style-name="T6">DOCUMENTOS</text:span><text:span text:style-name="T44"> </text:span><text:span text:style-name="T6">Y</text:span><text:span text:style-name="T44"> </text:span><text:span text:style-name="T6">MATERIALES</text:span><text:span text:style-name="T43"> </text:span></text:p>
      <text:p text:style-name="P13"/>
      <text:p text:style-name="P1"><text:span text:style-name="T8">Documental:</text:span><text:span text:style-name="T43"> </text:span><text:span text:style-name="T55">Carne</text:span><text:span text:style-name="T57"> </text:span><text:span text:style-name="T46">viva</text:span><text:span text:style-name="T8">.</text:span></text:p>
      <text:p text:style-name="P46"/>
      <text:p text:style-name="P46"><text:soft-page-break/></text:p>
      <text:p text:style-name="P33"><text:span text:style-name="T114">Bibliografía</text:span><text:span text:style-name="T115"> </text:span>Complementaria</text:p>
      <text:p text:style-name="P59"/>
      <text:p text:style-name="P1"><text:span text:style-name="T11">TROUILLOT,</text:span><text:span text:style-name="T25"> </text:span><text:span text:style-name="T20">M.</text:span><text:span text:style-name="T25"> </text:span><text:span text:style-name="T20">R.:</text:span><text:span text:style-name="T25"> </text:span><text:span text:style-name="T20">La</text:span><text:span text:style-name="T25"> </text:span><text:span text:style-name="T20">antropología</text:span><text:span text:style-name="T25"> </text:span><text:span text:style-name="T20">del</text:span><text:span text:style-name="T25"> </text:span><text:span text:style-name="T20">Estado</text:span><text:span text:style-name="T25"> </text:span><text:span text:style-name="T20">en</text:span><text:span text:style-name="T25"> </text:span><text:span text:style-name="T20">la</text:span><text:span text:style-name="T25"> </text:span><text:span text:style-name="T20">era</text:span><text:span text:style-name="T25"> </text:span><text:span text:style-name="T20">de</text:span><text:span text:style-name="T25"> </text:span><text:span text:style-name="T20">la</text:span><text:span text:style-name="T25"> </text:span><text:span text:style-name="T20">globalización.</text:span><text:span text:style-name="T25"> </text:span><text:span text:style-name="T20">Encuentros</text:span><text:span text:style-name="T25"> </text:span><text:span text:style-name="T20">cercanos</text:span><text:span text:style-name="T25"> </text:span><text:span text:style-name="T20">de</text:span><text:span text:style-name="T25"> </text:span><text:span text:style-name="T20">tipo</text:span><text:span text:style-name="T25"> </text:span><text:span text:style-name="T20">engañoso.</text:span><text:span text:style-name="T25"> </text:span><text:span text:style-name="T20">En:</text:span><text:span text:style-name="T25"> </text:span><text:span text:style-name="T29">Current</text:span><text:span text:style-name="T35"> </text:span><text:span text:style-name="T31">Anthropology</text:span><text:span text:style-name="T11">,</text:span><text:span text:style-name="T25"> </text:span><text:span text:style-name="T20">Vol.</text:span><text:span text:style-name="T25"> </text:span><text:span text:style-name="T20">42,</text:span><text:span text:style-name="T25"> </text:span><text:span text:style-name="T20">N°</text:span><text:span text:style-name="T25"> </text:span><text:span text:style-name="T20">1,</text:span><text:span text:style-name="T25"> </text:span><text:span text:style-name="T20">febrero</text:span><text:span text:style-name="T25"> </text:span><text:span text:style-name="T20">2001.</text:span><text:span text:style-name="T25"> </text:span><text:span text:style-name="T20">Traduc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cátedra.</text:span></text:p>
      <text:p text:style-name="P46"/>
      <text:p text:style-name="P1"><text:span text:style-name="T8">GRIMBERG,</text:span><text:span text:style-name="T43"> </text:span><text:span text:style-name="T5">M.</text:span><text:span text:style-name="T43"> </text:span><text:span text:style-name="T56">Demanda,</text:span><text:span text:style-name="T59"> </text:span><text:span text:style-name="T47">negociación</text:span><text:span text:style-name="T59"> </text:span><text:span text:style-name="T47">y</text:span><text:span text:style-name="T59"> </text:span><text:span text:style-name="T47">salud.</text:span><text:span text:style-name="T59"> </text:span><text:span text:style-name="T47">Antropología</text:span><text:span text:style-name="T59"> </text:span><text:span text:style-name="T47">social</text:span><text:span text:style-name="T59"> </text:span><text:span text:style-name="T47">de</text:span><text:span text:style-name="T59"> </text:span><text:span text:style-name="T47">las</text:span><text:span text:style-name="T59"> </text:span><text:span text:style-name="T47">representaciones</text:span><text:span text:style-name="T59"> </text:span><text:span text:style-name="T47">y</text:span><text:span text:style-name="T59"> </text:span><text:span text:style-name="T47">prácticas</text:span><text:span text:style-name="T59"> </text:span><text:span text:style-name="T47">de</text:span><text:span text:style-name="T59"> </text:span><text:span text:style-name="T47">trabajadores</text:span><text:span text:style-name="T59"> </text:span><text:span text:style-name="T47">gráficos</text:span><text:span text:style-name="T59"> </text:span><text:span text:style-name="T47">1984-1990</text:span><text:span text:style-name="T8">.</text:span><text:span text:style-name="T43"> </text:span><text:span text:style-name="T5">Facultad</text:span><text:span text:style-name="T43"> </text:span><text:span text:style-name="T5">de</text:span><text:span text:style-name="T43"> </text:span><text:span text:style-name="T5">Filosofía</text:span><text:span text:style-name="T43"> </text:span><text:span text:style-name="T5">y</text:span><text:span text:style-name="T43"> </text:span><text:span text:style-name="T5">Letras</text:span><text:span text:style-name="T43"> </text:span><text:span text:style-name="T5">-</text:span><text:span text:style-name="T43"> </text:span><text:span text:style-name="T5">CBC.</text:span><text:span text:style-name="T43"> </text:span><text:span text:style-name="T5">UBA</text:span><text:span text:style-name="T43"> </text:span><text:span text:style-name="T5">Ed.</text:span><text:span text:style-name="T43"> </text:span><text:span text:style-name="T5">Buenos</text:span><text:span text:style-name="T43"> </text:span><text:span text:style-name="T5">Aires,</text:span><text:span text:style-name="T43"> </text:span><text:span text:style-name="T5">1997.</text:span><text:span text:style-name="T43"> <text:s/></text:span><text:span text:style-name="T11">Selección.</text:span></text:p>
      <text:p text:style-name="P46"/>
      <text:p text:style-name="P7"><text:span text:style-name="T107">CREHAN,</text:span><text:span text:style-name="T108"> </text:span><text:span text:style-name="T106">K.</text:span><text:span text:style-name="T108"> </text:span><text:span text:style-name="T109">Gramsci,</text:span><text:span text:style-name="T111"> </text:span><text:span text:style-name="T110">Cultura</text:span><text:span text:style-name="T111"> </text:span><text:span text:style-name="T110">y</text:span><text:span text:style-name="T111"> </text:span><text:span text:style-name="T110">Antropología.</text:span><text:span text:style-name="T111"> </text:span><text:span text:style-name="T107">Ed.</text:span><text:span text:style-name="T108"> </text:span><text:span text:style-name="T106">Bellaterra.</text:span><text:span text:style-name="T108"> </text:span><text:span text:style-name="T106">Cap.</text:span><text:span text:style-name="T108"> </text:span><text:span text:style-name="T106">7.</text:span><text:span text:style-name="T108"> </text:span><text:span text:style-name="T106">2004.</text:span></text:p>
      <text:p text:style-name="P59"/>
      <text:p text:style-name="P1"><text:span text:style-name="T148">Gramsci</text:span><text:span text:style-name="T11">,</text:span><text:span text:style-name="T25"> </text:span><text:span text:style-name="T20">A.</text:span><text:span text:style-name="T25"> </text:span><text:span text:style-name="T20">Antología</text:span><text:span text:style-name="T25"> <text:s/></text:span><text:span text:style-name="T20">Antonio</text:span><text:span text:style-name="T25"> </text:span><text:span text:style-name="T20">Gramsci.</text:span><text:span text:style-name="T25"> </text:span><text:span text:style-name="T20">Siglo</text:span><text:span text:style-name="T25"> </text:span><text:span text:style-name="T20">XXI.</text:span><text:span text:style-name="T25"> </text:span><text:span text:style-name="T20">Argentina,</text:span><text:span text:style-name="T25"> </text:span><text:span text:style-name="T20">2004.</text:span><text:span text:style-name="T25"> </text:span><text:span text:style-name="T20">Selección</text:span><text:span text:style-name="T25"> <text:s/></text:span></text:p>
      <text:p text:style-name="P15"/>
      <text:p text:style-name="P3"><text:span text:style-name="T127">WILLIAMS,</text:span><text:span text:style-name="T131"> </text:span><text:span text:style-name="T128">R.</text:span><text:span text:style-name="T3">:</text:span><text:span text:style-name="T43"> </text:span><text:span text:style-name="T52">Marxismo</text:span><text:span text:style-name="T59"> </text:span><text:span text:style-name="T47">y</text:span><text:span text:style-name="T59"> </text:span><text:span text:style-name="T47">literatura</text:span><text:span text:style-name="T3">,</text:span><text:span text:style-name="T43"> </text:span><text:span text:style-name="T5">Barcelona,</text:span><text:span text:style-name="T43"> </text:span><text:span text:style-name="T5">Península,</text:span><text:span text:style-name="T43"> </text:span><text:span text:style-name="T5">1980.</text:span><text:span text:style-name="T43"> </text:span><text:span text:style-name="T5">Capítulo:</text:span><text:span text:style-name="T43"> </text:span><text:span text:style-name="T5">La</text:span><text:span text:style-name="T43"> </text:span><text:span text:style-name="T5">hegemonía.</text:span><text:span text:style-name="T43"> </text:span></text:p>
      <text:p text:style-name="P76"/>
      <text:p text:style-name="P1"><text:span text:style-name="T148">Taussig,</text:span><text:span text:style-name="T151"> </text:span><text:span text:style-name="T149">M</text:span><text:span text:style-name="T11">:</text:span><text:span text:style-name="T25"> </text:span><text:span text:style-name="T29">Un</text:span><text:span text:style-name="T35"> </text:span><text:span text:style-name="T31">gigante</text:span><text:span text:style-name="T35"> </text:span><text:span text:style-name="T31">en</text:span><text:span text:style-name="T35"> </text:span><text:span text:style-name="T31">convulsiones</text:span><text:span text:style-name="T11">,</text:span><text:span text:style-name="T25"> </text:span><text:span text:style-name="T20">España,</text:span><text:span text:style-name="T25"> </text:span><text:span text:style-name="T20">Gedisa,</text:span><text:span text:style-name="T25"> </text:span><text:span text:style-name="T20">1995.</text:span><text:span text:style-name="T25"> </text:span><text:span text:style-name="T20">Capítulo</text:span><text:span text:style-name="T25"> </text:span><text:span text:style-name="T20">7:</text:span><text:span text:style-name="T25"> </text:span><text:span text:style-name="T28">Maleficium:</text:span><text:span text:style-name="T34"> </text:span><text:span text:style-name="T30">el</text:span><text:span text:style-name="T34"> </text:span><text:span text:style-name="T30">fetichismo</text:span><text:span text:style-name="T34"> </text:span><text:span text:style-name="T30">del</text:span><text:span text:style-name="T34"> </text:span><text:span text:style-name="T30">Estado</text:span><text:span text:style-name="T11">.</text:span></text:p>
      <text:p text:style-name="P1"><text:span text:style-name="T11">BOURDIEU,</text:span><text:span text:style-name="T25"> </text:span><text:span text:style-name="T20">P:</text:span><text:span text:style-name="T25"> </text:span><text:span text:style-name="T13">Espíritus</text:span><text:span text:style-name="T27"> </text:span><text:span text:style-name="T22">del</text:span><text:span text:style-name="T27"> </text:span><text:span text:style-name="T22">Estado.</text:span><text:span text:style-name="T27"> </text:span><text:span text:style-name="T22">Génesis</text:span><text:span text:style-name="T27"> </text:span><text:span text:style-name="T22">y</text:span><text:span text:style-name="T27"> </text:span><text:span text:style-name="T22">estructura</text:span><text:span text:style-name="T27"> </text:span><text:span text:style-name="T22">del</text:span><text:span text:style-name="T27"> </text:span><text:span text:style-name="T22">campo</text:span><text:span text:style-name="T27"> </text:span><text:span text:style-name="T22">burocrático</text:span><text:span text:style-name="T11">.</text:span><text:span text:style-name="T25"> </text:span><text:span text:style-name="T20">En:</text:span><text:span text:style-name="T25"> </text:span><text:span text:style-name="T29">Sociedad,</text:span><text:span text:style-name="T25"> </text:span><text:span text:style-name="T20">Revista</text:span><text:span text:style-name="T25"> </text:span><text:span text:style-name="T20">de</text:span><text:span text:style-name="T25"> </text:span><text:span text:style-name="T20">la</text:span><text:span text:style-name="T25"> </text:span><text:span text:style-name="T20">Facultad</text:span><text:span text:style-name="T25"> </text:span><text:span text:style-name="T20">de</text:span><text:span text:style-name="T25"> </text:span><text:span text:style-name="T20">Ciencias</text:span><text:span text:style-name="T25"> </text:span><text:span text:style-name="T20">Sociales</text:span><text:span text:style-name="T25"> – </text:span><text:span text:style-name="T20">UBA.</text:span></text:p>
      <text:p text:style-name="P15"/>
      <text:p text:style-name="P3"><text:span text:style-name="T139">Fassin,</text:span><text:span text:style-name="T141"> </text:span><text:span text:style-name="T137">D.</text:span><text:span text:style-name="T43"> “</text:span><text:span text:style-name="T5">Gobernar</text:span><text:span text:style-name="T43"> </text:span><text:span text:style-name="T5">por</text:span><text:span text:style-name="T43"> </text:span><text:span text:style-name="T5">los</text:span><text:span text:style-name="T43"> </text:span><text:span text:style-name="T5">cuerpos,</text:span><text:span text:style-name="T43"> </text:span><text:span text:style-name="T5">políticas</text:span><text:span text:style-name="T43"> </text:span><text:span text:style-name="T5">de</text:span><text:span text:style-name="T43"> </text:span><text:span text:style-name="T5">reconocimiento</text:span><text:span text:style-name="T43"> </text:span><text:span text:style-name="T5">hacia</text:span><text:span text:style-name="T43"> </text:span><text:span text:style-name="T5">los</text:span><text:span text:style-name="T43"> </text:span><text:span text:style-name="T5">pobres</text:span><text:span text:style-name="T43"> </text:span><text:span text:style-name="T5">y</text:span><text:span text:style-name="T43"> </text:span><text:span text:style-name="T5">los</text:span><text:span text:style-name="T43"> </text:span><text:span text:style-name="T5">inmigrantes</text:span><text:span text:style-name="T43"> </text:span><text:span text:style-name="T5">en</text:span><text:span text:style-name="T43"> </text:span><text:span text:style-name="T5">Francia</text:span><text:span text:style-name="T43">”</text:span><text:span text:style-name="T5">.</text:span><text:span text:style-name="T43"> </text:span><text:span text:style-name="T5">En:</text:span><text:span text:style-name="T43"> </text:span><text:span text:style-name="T52">Cuadernos</text:span><text:span text:style-name="T59"> </text:span><text:span text:style-name="T47">de</text:span><text:span text:style-name="T59"> </text:span><text:span text:style-name="T47">Antropología</text:span><text:span text:style-name="T59"> </text:span><text:span text:style-name="T47">Social,</text:span><text:span text:style-name="T59"> </text:span><text:span text:style-name="T43"><text:s/></text:span><text:span text:style-name="T5">N°</text:span><text:span text:style-name="T43"> </text:span><text:span text:style-name="T5">17</text:span><text:span text:style-name="T43"> </text:span><text:span text:style-name="T5">2003</text:span><text:span text:style-name="T43"> </text:span><text:span text:style-name="T5">pp.</text:span><text:span text:style-name="T43"> </text:span><text:span text:style-name="T5">49-78.</text:span><text:span text:style-name="T43"> </text:span></text:p>
      <text:p text:style-name="P10"/>
      <text:p text:style-name="P1"><text:span text:style-name="T107">FERNANDEZ</text:span><text:span text:style-name="T108"> </text:span><text:span text:style-name="T106">ALVAREZ,</text:span><text:span text:style-name="T108"> </text:span><text:span text:style-name="T106">M.I.</text:span><text:span text:style-name="T108"> </text:span><text:span text:style-name="T8">Revisando</text:span><text:span text:style-name="T43"> </text:span><text:span text:style-name="T5">los</text:span><text:span text:style-name="T43"> </text:span><text:span text:style-name="T5">enfoques</text:span><text:span text:style-name="T43"> </text:span><text:span text:style-name="T5">sobre</text:span><text:span text:style-name="T43"> </text:span><text:span text:style-name="T5">movimientos</text:span><text:span text:style-name="T43"> </text:span><text:span text:style-name="T5">sociales</text:span><text:span text:style-name="T43"> </text:span><text:span text:style-name="T5">acción</text:span><text:span text:style-name="T43"> </text:span><text:span text:style-name="T5">colectiva.</text:span><text:span text:style-name="T43"> </text:span><text:span text:style-name="T9">2011.</text:span></text:p>
      <text:p text:style-name="P13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es" fo:country="AR" style:font-size-asian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2pt" fo:language="es" fo:country="A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fo:font-size="12pt" fo:language="en" fo:country="GB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35cm" fo:text-align="justify" style:justify-single-word="false" fo:keep-with-next="always"/>
      <style:text-properties fo:font-variant="small-caps" fo:font-size="12pt" fo:language="es" fo:country="AR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language="es" fo:country="AR" style:font-size-asian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language="es" fo:country="AR" fo:font-weight="bold" style:font-size-asian="11pt" style:font-weight-asian="bold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o_20_independiente_20_31" style:display-name="Texto independiente 31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GB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/>
    </style:style>
    <style:style style:name="Texto_20_independiente_20_21" style:display-name="Texto independiente 21" style:family="paragraph" style:parent-style-name="Standard">
      <style:text-properties fo:font-size="11pt" fo:language="en" fo:country="GB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none" fo:country="none" style:font-size-asian="12pt" style:font-name-complex="Cambria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language="none" fo:country="none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4z0" style:family="text">
      <style:text-properties fo:font-size="12pt" style:font-size-asian="12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stilo46" style:family="text" style:parent-style-name="Fuente_20_de_20_párrafo_20_predeter."/>
    <style:style style:name="estilo40" style:family="text" style:parent-style-name="Fuente_20_de_20_párrafo_20_predeter."/>
    <style:style style:name="Sangría_20_de_20_texto_20_normal_20_Car" style:display-name="Sangría de texto normal Car" style:family="text"/>
    <style:style style:name="Subtítulo_20_Car" style:display-name="Subtítulo C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uente_20_de_20_párrafo_20_predeter."/>
    <style:style style:name="tituloart" style:family="text" style:parent-style-name="Fuente_20_de_20_párrafo_20_predeter."/>
    <style:style style:name="edicion" style:family="text" style:parent-style-name="Fuente_20_de_20_párrafo_20_predeter."/>
    <style:style style:name="universidad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6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6cm" fo:margin-bottom="2.469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8.822cm" svg:y="0.002cm" svg:width="0.173cm" svg:height="0.402cm" draw:z-index="8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to Antropologia</meta:initial-creator>
    <meta:creation-date>2014-06-04T17:09:01</meta:creation-date>
    <dc:creator>Depto Antropologia</dc:creator>
    <dc:date>2014-06-04T17:10:12</dc:date>
    <meta:print-date>2012-03-05T11:31:00</meta:print-date>
    <meta:editing-cycles>4</meta:editing-cycles>
    <meta:editing-duration>PT8M11S</meta:editing-duration>
    <meta:document-statistic meta:table-count="0" meta:image-count="0" meta:object-count="1" meta:page-count="8" meta:paragraph-count="141" meta:word-count="2436" meta:character-count="16537" meta:non-whitespace-character-count="14072"/>
    <meta:generator>LibreOffice/3.4$Linux LibreOffice_project/340m1$Build-302</meta:generator>
    <meta:user-defined meta:name="Información 1"/>
    <meta:user-defined meta:name="Información 2"/>
    <meta:user-defined meta:name="Información 3"/>
    <meta:user-defined meta:name="Información 4"/>
  </office:meta>
</office:document-meta>
</file>