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AUTORIZACION PARA LA PUBLICACION DE TESIS DE LICENCIATURA</text:p>
      <text:p text:style-name="P3"/>
      <text:p text:style-name="P4"/>
      <text:p text:style-name="P5"/>
      <text:p text:style-name="P6"/>
      <text:p text:style-name="P7">Por la presente autorizo la publicación de mi tesis de licenciatura de “forma gratuita no exclusiva y por tiempo<text:s/>ilimitado” en la página web del Departamento de Ciencias Antropológicas, FFyL-UBA a título de divulgación.</text:p>
      <text:p text:style-name="P8"/>
      <text:p text:style-name="P9">Datos del autor</text:p>
      <text:p text:style-name="P10">Apellido y Nombre: Peluso Eduardo Néstor</text:p>
      <text:p text:style-name="P11">N° de Documento: 13394161</text:p>
      <text:p text:style-name="P12">Correo electrónico: eduardopeluso@gmail.com</text:p>
      <text:p text:style-name="P13">Título de la Tesis: “Testigos de la razón”<text:s/><text:s/>“Religión, ciencia y emoción entre Los Testigos de Jehová”</text:p>
      <text:p text:style-name="P14">Directores <text:s/>Cesar Ceriani</text:p>
      <text:p text:style-name="P15">Jurado de Tesis Gustavo Ludueña, Pablo Wright, Cesar Ceriani</text:p>
      <text:p text:style-name="P16"><text:span text:style-name="T17">Fecha de Defensa <text:s/>20 de Noviembre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ricio</meta:initial-creator>
    <dc:creator>Edu</dc:creator>
    <meta:creation-date>2016-04-18T19:35:00Z</meta:creation-date>
    <dc:date>2016-04-18T20:01:00Z</dc:date>
    <meta:template xlink:href="Normal" xlink:type="simple"/>
    <meta:editing-cycles>5</meta:editing-cycles>
    <meta:editing-duration>PT120S</meta:editing-duration>
    <meta:document-statistic meta:page-count="1" meta:paragraph-count="1" meta:word-count="98" meta:character-count="640" meta:row-count="4" meta:non-whitespace-character-count="543"/>
  </office:meta>
</office:document-meta>
</file>